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7.463cm" fo:margin-left="0.081cm" style:page-number="auto" table:align="left"/>
    </style:style>
    <style:style style:name="Таблица1.A" style:family="table-column">
      <style:table-column-properties style:column-width="6.676cm"/>
    </style:style>
    <style:style style:name="Таблица1.B" style:family="table-column">
      <style:table-column-properties style:column-width="10.786cm"/>
    </style:style>
    <style:style style:name="Таблица1.A1" style:family="table-cell">
      <style:table-cell-properties fo:padding="0.097cm" fo:border="none" style:writing-mode="lr-tb"/>
    </style:style>
    <style:style style:name="P1" style:family="paragraph" style:parent-style-name="Header">
      <style:paragraph-properties fo:text-align="center" style:justify-single-word="false"/>
      <style:text-properties style:font-name="PT Astra Serif" fo:font-size="12pt" style:font-size-asian="12pt" style:font-size-complex="12pt"/>
    </style:style>
    <style:style style:name="P2" style:family="paragraph" style:parent-style-name="Header">
      <style:text-properties officeooo:paragraph-rsid="01081424"/>
    </style:style>
    <style:style style:name="P3" style:family="paragraph" style:parent-style-name="Header">
      <style:paragraph-properties fo:text-align="center" style:justify-single-word="false"/>
    </style:style>
    <style:style style:name="P4" style:family="paragraph" style:parent-style-name="Header">
      <style:paragraph-properties fo:text-align="center" style:justify-single-word="false"/>
      <style:text-properties officeooo:paragraph-rsid="00cb4624"/>
    </style:style>
    <style:style style:name="P5" style:family="paragraph" style:parent-style-name="Header">
      <style:paragraph-properties fo:text-align="center" style:justify-single-word="false"/>
      <style:text-properties officeooo:rsid="00cb4624" officeooo:paragraph-rsid="00cb4624"/>
    </style:style>
    <style:style style:name="P6" style:family="paragraph" style:parent-style-name="Footer">
      <style:paragraph-properties fo:break-before="page"/>
    </style:style>
    <style:style style:name="P7" style:family="paragraph" style:parent-style-name="Table_20_Contents">
      <style:paragraph-properties fo:text-align="end" style:justify-single-word="false" fo:break-before="page"/>
    </style:style>
    <style:style style:name="P8" style:family="paragraph" style:parent-style-name="Footer">
      <style:paragraph-properties fo:text-align="center" style:justify-single-word="false"/>
    </style:style>
    <style:style style:name="P9" style:family="paragraph" style:parent-style-name="Header" style:master-page-name="">
      <loext:graphic-properties draw:fill-gradient-name="gradient" draw:fill-hatch-name="hatch"/>
      <style:paragraph-properties fo:text-align="center" style:justify-single-word="false" style:page-number="auto" text:number-lines="true" text:line-number="0"/>
      <style:text-properties officeooo:rsid="010bd539" officeooo:paragraph-rsid="010bd539"/>
    </style:style>
    <style:style style:name="P10" style:family="paragraph" style:parent-style-name="Header" style:master-page-name="">
      <loext:graphic-properties draw:fill-gradient-name="gradient" draw:fill-hatch-name="hatch"/>
      <style:paragraph-properties fo:text-align="center" style:justify-single-word="false" style:page-number="auto" text:number-lines="true" text:line-number="0"/>
      <style:text-properties officeooo:rsid="00cb4624" officeooo:paragraph-rsid="00cb4624"/>
    </style:style>
    <style:style style:name="P11" style:family="paragraph" style:parent-style-name="Table_20_Contents">
      <style:paragraph-properties fo:text-align="center" style:justify-single-word="false"/>
      <style:text-properties style:font-name="PT Astra Serif" fo:font-size="14pt" style:font-size-asian="14pt" style:font-size-complex="14pt"/>
    </style:style>
    <style:style style:name="P12" style:family="paragraph" style:parent-style-name="Text_20_body">
      <style:paragraph-properties fo:margin-top="0cm" fo:margin-bottom="0cm" loext:contextual-spacing="false" fo:line-height="108%" fo:text-align="end" style:justify-single-word="false"/>
      <style:text-properties style:font-name="PT Astra Serif" fo:font-size="14pt" officeooo:paragraph-rsid="01556dd6" style:font-size-asian="14pt" style:font-size-complex="14pt"/>
    </style:style>
    <style:style style:name="P13" style:family="paragraph" style:parent-style-name="Standard">
      <style:paragraph-properties fo:margin-left="0cm" fo:margin-right="0cm" fo:text-align="justify" style:justify-single-word="false" fo:text-indent="1.499cm" style:auto-text-indent="false"/>
      <style:text-properties fo:color="#000000" style:font-name="PT Astra Serif" fo:font-size="14pt" fo:letter-spacing="-0.005cm" fo:font-weight="bold" officeooo:paragraph-rsid="017bdc13" style:font-size-asian="14pt" style:language-asian="ru" style:country-asian="RU" style:font-weight-asian="bold" style:font-size-complex="14pt" style:font-weight-complex="bold"/>
    </style:style>
    <style:style style:name="P14" style:family="paragraph" style:parent-style-name="Standard">
      <style:paragraph-properties fo:margin-left="0cm" fo:margin-right="0cm" fo:text-align="center" style:justify-single-word="false" fo:text-indent="1.499cm" style:auto-text-indent="false"/>
      <style:text-properties style:font-name="PT Astra Serif" fo:font-size="14pt" officeooo:paragraph-rsid="017bdc13" style:font-size-asian="14pt" style:font-size-complex="14pt"/>
    </style:style>
    <style:style style:name="P15" style:family="paragraph" style:parent-style-name="Standard">
      <style:paragraph-properties fo:margin-left="0cm" fo:margin-right="0cm" fo:text-align="justify" style:justify-single-word="false" fo:text-indent="1.499cm" style:auto-text-indent="false"/>
      <style:text-properties style:font-name="PT Astra Serif" fo:font-size="14pt" officeooo:paragraph-rsid="017bdc13" style:font-size-asian="14pt" style:font-size-complex="14pt"/>
    </style:style>
    <style:style style:name="P16" style:family="paragraph" style:parent-style-name="Standard">
      <style:paragraph-properties fo:margin-left="0cm" fo:margin-right="0cm" fo:text-align="justify" style:justify-single-word="false" fo:text-indent="1.499cm" style:auto-text-indent="false"/>
      <style:text-properties style:font-name="PT Astra Serif" fo:font-size="14pt" officeooo:rsid="0047476a" officeooo:paragraph-rsid="017bdc13" style:font-size-asian="14pt" style:font-size-complex="14pt"/>
    </style:style>
    <style:style style:name="P17" style:family="paragraph" style:parent-style-name="Standard">
      <style:paragraph-properties fo:margin-left="0cm" fo:margin-right="0cm" fo:text-align="justify" style:justify-single-word="false" fo:text-indent="1.499cm" style:auto-text-indent="false"/>
      <style:text-properties style:font-name="PT Astra Serif" fo:font-size="14pt" officeooo:rsid="00482888" officeooo:paragraph-rsid="017bdc13" style:font-size-asian="14pt" style:font-size-complex="14pt"/>
    </style:style>
    <style:style style:name="P18" style:family="paragraph" style:parent-style-name="Standard">
      <style:paragraph-properties fo:margin-left="0cm" fo:margin-right="0cm" fo:text-align="justify" style:justify-single-word="false" fo:text-indent="1.499cm" style:auto-text-indent="false"/>
      <style:text-properties style:font-name="PT Astra Serif" fo:font-size="14pt" officeooo:rsid="00a8eab4" officeooo:paragraph-rsid="017bdc13" style:font-size-asian="14pt" style:font-size-complex="14pt"/>
    </style:style>
    <style:style style:name="P19" style:family="paragraph" style:parent-style-name="Standard">
      <style:paragraph-properties fo:margin-left="0cm" fo:margin-right="0cm" fo:text-align="start" style:justify-single-word="false" fo:text-indent="1.499cm" style:auto-text-indent="false"/>
      <style:text-properties style:font-name="PT Astra Serif" fo:font-size="14pt" officeooo:paragraph-rsid="017bdc13" style:font-size-asian="14pt" style:font-size-complex="14pt"/>
    </style:style>
    <style:style style:name="P20" style:family="paragraph" style:parent-style-name="Standard">
      <style:paragraph-properties fo:margin-left="0cm" fo:margin-right="0cm" fo:text-align="center" style:justify-single-word="false" fo:text-indent="1.499cm" style:auto-text-indent="false"/>
      <style:text-properties style:font-name="PT Astra Serif" fo:font-size="14pt" officeooo:paragraph-rsid="017bdc13" style:font-name-asian="Times New Roman" style:font-size-asian="14pt" style:font-name-complex="Times New Roman" style:font-size-complex="14pt" style:language-complex="ar" style:country-complex="SA"/>
    </style:style>
    <style:style style:name="P21" style:family="paragraph" style:parent-style-name="Standard">
      <style:paragraph-properties fo:margin-left="0cm" fo:margin-right="0cm" fo:text-align="justify" style:justify-single-word="false" fo:text-indent="1.499cm" style:auto-text-indent="false"/>
      <style:text-properties style:font-name="PT Astra Serif" fo:font-size="14pt" officeooo:rsid="0048494e" officeooo:paragraph-rsid="017bdc13" style:font-name-asian="Times New Roman" style:font-size-asian="14pt" style:font-name-complex="Times New Roman" style:font-size-complex="14pt" style:language-complex="ar" style:country-complex="SA"/>
    </style:style>
    <style:style style:name="P22" style:family="paragraph" style:parent-style-name="Standard">
      <style:paragraph-properties fo:margin-left="0cm" fo:margin-right="0cm" fo:text-align="justify" style:justify-single-word="false" fo:text-indent="1.499cm" style:auto-text-indent="false"/>
      <style:text-properties style:font-name="PT Astra Serif" fo:font-size="14pt" officeooo:rsid="00abf83d" officeooo:paragraph-rsid="017bdc13" style:font-name-asian="Times New Roman" style:font-size-asian="14pt" style:font-name-complex="Times New Roman" style:font-size-complex="14pt" style:language-complex="ar" style:country-complex="SA"/>
    </style:style>
    <style:style style:name="P23" style:family="paragraph" style:parent-style-name="Standard">
      <style:paragraph-properties fo:margin-left="0cm" fo:margin-right="0cm" fo:text-align="justify" style:justify-single-word="false" fo:text-indent="1.499cm" style:auto-text-indent="false"/>
      <style:text-properties style:font-name="PT Astra Serif" fo:font-size="14pt" officeooo:paragraph-rsid="017bdc13" style:font-name-asian="Times New Roman" style:font-size-asian="14pt" style:font-name-complex="Times New Roman" style:font-size-complex="14pt" style:language-complex="ar" style:country-complex="SA"/>
    </style:style>
    <style:style style:name="P24" style:family="paragraph" style:parent-style-name="Standard">
      <style:paragraph-properties fo:margin-left="0cm" fo:margin-right="0cm" fo:text-align="justify" style:justify-single-word="false" fo:text-indent="1.499cm" style:auto-text-indent="false"/>
      <style:text-properties style:font-name="PT Astra Serif" fo:font-size="14pt" officeooo:paragraph-rsid="017bdc13" fo:background-color="transparent" style:font-size-asian="14pt" style:font-size-complex="14pt"/>
    </style:style>
    <style:style style:name="P25" style:family="paragraph" style:parent-style-name="Standard">
      <style:paragraph-properties fo:margin-left="0cm" fo:margin-right="0cm" fo:text-align="justify" style:justify-single-word="false" fo:text-indent="1.499cm" style:auto-text-indent="false"/>
      <style:text-properties officeooo:paragraph-rsid="017bdc13"/>
    </style:style>
    <style:style style:name="P26" style:family="paragraph" style:parent-style-name="Standard" style:master-page-name="">
      <loext:graphic-properties draw:fill="none"/>
      <style:paragraph-properties fo:margin-left="0cm" fo:margin-right="0cm" fo:text-align="center" style:justify-single-word="false" fo:orphans="2" fo:widows="2" fo:hyphenation-ladder-count="no-limit" fo:text-indent="1.499cm" style:auto-text-indent="true" style:page-number="auto" fo:background-color="transparent">
        <style:tab-stops/>
      </style:paragraph-properties>
      <style:text-properties style:font-name="PT Astra Serif" fo:font-size="14pt" officeooo:paragraph-rsid="017bdc13" style:font-size-asian="14pt" style:font-size-complex="14pt" fo:hyphenate="false"/>
    </style:style>
    <style:style style:name="P27" style:family="paragraph" style:parent-style-name="Standard">
      <style:paragraph-properties fo:text-align="center" style:justify-single-word="false"/>
      <style:text-properties style:font-name="PT Astra Serif" fo:font-size="14pt" officeooo:paragraph-rsid="017bdc13" style:font-size-asian="14pt" style:font-size-complex="14pt"/>
    </style:style>
    <style:style style:name="P28" style:family="paragraph" style:parent-style-name="Standard">
      <style:paragraph-properties fo:margin-left="0.3cm" fo:margin-right="0cm" fo:text-align="justify" style:justify-single-word="false" fo:text-indent="1.499cm" style:auto-text-indent="false"/>
      <style:text-properties style:font-name="PT Astra Serif" fo:font-size="14pt" officeooo:paragraph-rsid="017bdc13" style:font-size-asian="14pt" style:font-size-complex="14pt"/>
    </style:style>
    <style:style style:name="P29" style:family="paragraph" style:parent-style-name="Standard">
      <style:paragraph-properties fo:margin-left="0.499cm" fo:margin-right="0cm" fo:text-align="justify" style:justify-single-word="false" fo:text-indent="1.499cm" style:auto-text-indent="false"/>
      <style:text-properties style:font-name="PT Astra Serif" fo:font-size="14pt" officeooo:paragraph-rsid="017bdc13" style:font-size-asian="14pt" style:font-size-complex="14pt"/>
    </style:style>
    <style:style style:name="P30" style:family="paragraph" style:parent-style-name="Standard">
      <style:paragraph-properties fo:margin-left="0.199cm" fo:margin-right="0cm" fo:text-align="justify" style:justify-single-word="false" fo:text-indent="1.499cm" style:auto-text-indent="false"/>
      <style:text-properties style:font-name="PT Astra Serif" fo:font-size="14pt" officeooo:paragraph-rsid="017bdc13" style:font-size-asian="14pt" style:font-size-complex="14pt"/>
    </style:style>
    <style:style style:name="P31" style:family="paragraph" style:parent-style-name="Heading_20_1">
      <style:paragraph-properties fo:margin-top="0cm" fo:margin-bottom="0cm" loext:contextual-spacing="false"/>
      <style:text-properties fo:color="#000000" style:font-name="PT Astra Serif" fo:font-size="14pt" fo:font-weight="normal" style:font-size-asian="14pt" style:font-weight-asian="normal" style:font-size-complex="14pt" style:font-weight-complex="normal"/>
    </style:style>
    <style:style style:name="T1" style:family="text">
      <style:text-properties style:font-name="PT Astra Serif" fo:font-size="12pt" style:font-size-asian="12pt" style:font-size-complex="12pt"/>
    </style:style>
    <style:style style:name="T2" style:family="text">
      <style:text-properties style:font-name="PT Astra Serif" fo:font-size="12pt" officeooo:rsid="00cb4624" style:font-size-asian="12pt" style:font-size-complex="12pt"/>
    </style:style>
    <style:style style:name="T3" style:family="text">
      <style:text-properties style:font-name="PT Astra Serif" fo:font-size="14pt" officeooo:rsid="001d31b7" style:font-name-asian="Times New Roman" style:font-size-asian="14pt" style:font-name-complex="Times New Roman" style:font-size-complex="14pt" style:language-complex="ar" style:country-complex="SA"/>
    </style:style>
    <style:style style:name="T4" style:family="text">
      <style:text-properties style:font-name="PT Astra Serif" fo:font-size="14pt" officeooo:rsid="0047476a" style:font-name-asian="Times New Roman" style:font-size-asian="14pt" style:font-name-complex="Times New Roman" style:font-size-complex="14pt" style:language-complex="ar" style:country-complex="SA"/>
    </style:style>
    <style:style style:name="T5" style:family="text">
      <style:text-properties style:font-name="PT Astra Serif" fo:font-size="14pt" officeooo:rsid="00a8eab4" style:font-name-asian="Times New Roman" style:font-size-asian="14pt" style:font-name-complex="Times New Roman" style:font-size-complex="14pt" style:language-complex="ar" style:country-complex="SA"/>
    </style:style>
    <style:style style:name="T6" style:family="text">
      <style:text-properties officeooo:rsid="01556dd6"/>
    </style:style>
    <style:style style:name="T7" style:family="text">
      <style:text-properties fo:background-color="transparent" loext:char-shading-value="0"/>
    </style:style>
    <style:style style:name="T8" style:family="text">
      <style:text-properties officeooo:rsid="0045942e" fo:background-color="transparent" loext:char-shading-value="0"/>
    </style:style>
    <style:style style:name="T9" style:family="text">
      <style:text-properties officeooo:rsid="00a2b5c4" fo:background-color="transparent" loext:char-shading-value="0"/>
    </style:style>
    <style:style style:name="T10" style:family="text">
      <style:text-properties officeooo:rsid="009cc3f1" fo:background-color="transparent" loext:char-shading-value="0"/>
    </style:style>
    <style:style style:name="T11" style:family="text">
      <style:text-properties officeooo:rsid="00959b34" fo:background-color="transparent" loext:char-shading-value="0"/>
    </style:style>
    <style:style style:name="T12" style:family="text">
      <style:text-properties fo:language="ru" fo:country="RU" officeooo:rsid="001d31b7"/>
    </style:style>
    <style:style style:name="T13" style:family="text">
      <style:text-properties style:font-name-asian="Times New Roman" style:font-name-complex="Times New Roman" style:language-complex="ar" style:country-complex="SA"/>
    </style:style>
    <style:style style:name="T14" style:family="text">
      <style:text-properties officeooo:rsid="00766625" style:font-name-asian="Times New Roman" style:font-name-complex="Times New Roman" style:language-complex="ar" style:country-complex="SA"/>
    </style:style>
    <style:style style:name="T15" style:family="text">
      <style:text-properties officeooo:rsid="0048494e" style:font-name-asian="Times New Roman" style:font-name-complex="Times New Roman" style:language-complex="ar" style:country-complex="SA"/>
    </style:style>
    <style:style style:name="T16" style:family="text">
      <style:text-properties officeooo:rsid="0065455b"/>
    </style:style>
    <style:style style:name="T17" style:family="text">
      <style:text-properties officeooo:rsid="0047476a"/>
    </style:style>
    <style:style style:name="T18" style:family="text">
      <style:text-properties officeooo:rsid="0066d816"/>
    </style:style>
    <style:style style:name="T19" style:family="text">
      <style:text-properties officeooo:rsid="0045942e"/>
    </style:style>
    <style:style style:name="T20" style:family="text">
      <style:text-properties officeooo:rsid="00a8eab4"/>
    </style:style>
    <style:style style:name="T21" style:family="text">
      <style:text-properties fo:font-variant="normal" fo:text-transform="none" fo:color="#000000" style:font-name="PT Astra Serif" fo:font-size="14pt" fo:letter-spacing="normal" fo:font-style="normal" fo:font-weight="normal" officeooo:rsid="001d31b7" style:font-name-asian="Times New Roman" style:font-size-asian="14pt" style:font-name-complex="Times New Roman" style:font-size-complex="14pt" style:language-complex="ar" style:country-complex="SA"/>
    </style:style>
    <style:style style:name="T22" style:family="text">
      <style:text-properties officeooo:rsid="00482888"/>
    </style:style>
    <style:style style:name="T23" style:family="text">
      <style:text-properties officeooo:rsid="0048494e"/>
    </style:style>
    <style:style style:name="T24" style:family="text">
      <style:text-properties officeooo:rsid="00abf83d"/>
    </style:style>
    <style:style style:name="T25" style:family="text">
      <style:text-properties officeooo:rsid="0048a3c2"/>
    </style:style>
    <style:style style:name="T26" style:family="text">
      <style:text-properties officeooo:rsid="0067ed2d"/>
    </style:style>
    <style:style style:name="T27" style:family="text">
      <style:text-properties officeooo:rsid="0052404e"/>
    </style:style>
    <style:style style:name="T28" style:family="text">
      <style:text-properties officeooo:rsid="007146f8"/>
    </style:style>
    <style:style style:name="T29" style:family="text">
      <style:text-properties officeooo:rsid="00aea14c"/>
    </style:style>
    <style:style style:name="T30" style:family="text">
      <style:text-properties officeooo:rsid="005b6565"/>
    </style:style>
    <style:style style:name="T31" style:family="text">
      <style:text-properties officeooo:rsid="009d75aa"/>
    </style:style>
    <style:style style:name="T32" style:family="text">
      <style:text-properties officeooo:rsid="00b01354"/>
    </style:style>
    <style:style style:name="T33" style:family="text">
      <style:text-properties officeooo:rsid="017d077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7"/>
          </table:table-cell>
          <table:table-cell table:style-name="Таблица1.A1" office:value-type="string">
            <text:p text:style-name="P11">ПРИЛОЖЕНИЕ</text:p>
            <text:p text:style-name="P11">УТВЕРЖДЕН<text:span text:style-name="T33">О</text:span></text:p>
            <text:p text:style-name="P11">приказом министерства образования и науки Тамбовской области</text:p>
            <text:p text:style-name="P11"><text:s/>от <text:span text:style-name="T6">________</text:span> № <text:span text:style-name="T6">_______</text:span></text:p>
          </table:table-cell>
        </table:table-row>
      </table:table>
      <text:h text:style-name="P31" text:outline-level="1"/>
      <text:p text:style-name="P12"/>
      <text:p text:style-name="P27"><text:span text:style-name="T14"><text:s/>П</text:span><text:bookmark-start text:name="anchor1001"/><text:bookmark-start text:name="anchor1024"/><text:bookmark-start text:name="anchor1025"/><text:bookmark-start text:name="anchor1003"/><text:bookmark-start text:name="anchor1023"/><text:bookmark-start text:name="anchor1061"/><text:span text:style-name="T13">оложение</text:span></text:p>
      <text:p text:style-name="P20">о государственной экзаменационной комиссии</text:p>
      <text:p text:style-name="P20"><text:span text:style-name="T16">по </text:span>проведени<text:span text:style-name="T16">ю</text:span> государственной итоговой аттестации по образовательным программам среднего общего образования</text:p>
      <text:p text:style-name="P20"/>
      <text:p text:style-name="P14"><text:span text:style-name="T17">1. </text:span>Общие положения</text:p>
      <text:p text:style-name="P14"/>
      <text:p text:style-name="P15">1.1.<text:tab/>Положение о государственной экзаменационной комиссии <text:s text:c="15"/><text:span text:style-name="T18">по</text:span> проведени<text:span text:style-name="T18">ю</text:span> государственной итоговой аттестации по образовательным программам среднего общего образования (далее – Положение<text:span text:style-name="T19"> о ГЭК</text:span>) разработано в соответствии с Порядком проведения государственной итоговой аттестации по образовательным программам среднего общего образования, утвержденным приказом Минпросвещения России и Рособрнадзора от 04.04.2023 № 233/552 (далее — Порядок) <text:span text:style-name="T19">и с учетом методических рекомендаций </text:span><text:span text:style-name="T8">Федеральной службы по надзору в сфере образования (далее – Рособрнадзор)</text:span><text:span text:style-name="T19"> (письмо Рособрнадзора от </text:span><text:span text:style-name="T8">22.</text:span><text:span text:style-name="T9">01.</text:span><text:span text:style-name="T8">202</text:span><text:span text:style-name="T10">5 <text:s/></text:span><text:span text:style-name="T8"><text:s/>№ 04-</text:span><text:span text:style-name="T10">15</text:span><text:span text:style-name="T8">)</text:span><text:span text:style-name="T7">.</text:span></text:p>
      <text:p text:style-name="P15">1.2.<text:tab/>Положение определяет цели, порядок формирования <text:span text:style-name="T19">и</text:span> структуру <text:s text:c="2"/>ГЭК, <text:span text:style-name="T19">порядок организации деятельности ГЭК, функции и организационные задачи членов ГЭК</text:span>. </text:p>
      <text:p text:style-name="P15">1.3.<text:tab/>ГЭК создается для проведения <text:span text:style-name="T19">г</text:span>осударственной итоговой аттестации по образовательным программам среднего общего образования (далее - ГИА) в целях определения соответствия результатов освоения обучающимися образовательных программ среднего общего образования соответствующим требованиям федерального государственного образовательного стандарта среднего общего образования, а также <text:span text:style-name="T19">в целях</text:span> организации и координации работы по подготовке и проведению экзаменов, обеспечени<text:span text:style-name="T20">я</text:span> соблюдения прав участников экзаменов при проведении экзаменов.</text:p>
      <text:p text:style-name="P15">1.4.<text:tab/>ГЭК в своей работе руководствуется:</text:p>
      <text:p text:style-name="P15">Федеральным законом от 29.12.2012 № 273-ФЗ «Об образовании в Российской Федерации»;</text:p>
      <text:p text:style-name="P15">Порядком;</text:p>
      <text:p text:style-name="P15"><text:span text:style-name="T19">иными нормативными правовыми документами по вопросам организации и проведения ГИА, мето</text:span><text:span text:style-name="T8">дическими документами </text:span><text:span text:style-name="T7"><text:s/>Рособрнадзор</text:span><text:span text:style-name="T11">а</text:span><text:span text:style-name="T7">, </text:span><text:span text:style-name="T8">а также </text:span><text:span text:style-name="T7">Положением о ГЭК.</text:span></text:p>
      <text:p text:style-name="P15"/>
      <text:p text:style-name="P15"/>
      <text:p text:style-name="P15"/>
      <text:p text:style-name="P15"><text:soft-page-break/></text:p>
      <text:p text:style-name="P14">2. <text:span text:style-name="T17">Порядок формирования и</text:span> структура ГЭК</text:p>
      <text:p text:style-name="P14"/>
      <text:p text:style-name="P15">2.1.<text:tab/><text:span text:style-name="T17">Министерство образования и науки Тамбовской области (далее-Министерство) создает ГЭК <text:s/>(за исключением председателя и заместителя председателя) и организует ее деятельность, представляет в Рособрнадзор кандидатуры председателя и заместителя председателя ГЭК для утверждения в соответствии с письмом - запросом Рособрнадзора.</text:span></text:p>
      <text:p text:style-name="P15"><text:span text:style-name="T17">2.2.<text:tab/></text:span>Состав ГЭК формируется из числа представителей <text:span text:style-name="T12">М</text:span>инистерства, органов местного самоуправления, осуществляющих управление в сфере образования, организаций, осуществляющих образовательную деятельность, научных, общественных организаций и объединений, представителей Рособрнадзора, представителей учреждений, исполняющих наказание в виде лишения свободы.</text:p>
      <text:p text:style-name="P15">2.<text:span text:style-name="T17">3</text:span>.<text:tab/>Состав ГЭК формируется с учетом отсутствия у представителей, предполагаемых для включения в состав ГЭК, конфликта интересов. </text:p>
      <text:p text:style-name="P25"><text:span text:style-name="T3">Под конфликтом интересов понимается ситуация, при которой личная заинтересованность (прямая или косвенная) </text:span><text:span text:style-name="T4">указанных представителей</text:span><text:span text:style-name="T3"> влияет или может повлиять на </text:span><text:span text:style-name="T21"><text:s/>объективное и беспристрастное исполнение</text:span><text:span text:style-name="T3"> <text:s/></text:span><text:span text:style-name="T5">ими </text:span><text:span text:style-name="T3"><text:s/></text:span><text:span text:style-name="T4">функциональных </text:span><text:span text:style-name="T3">обязанностей.</text:span></text:p>
      <text:p text:style-name="P15">В случае возникновения или возможности возникновения конфликта интересов лица из состава ГЭК не участвуют в заседании ГЭК путем отвода или самоотвода. Отвод может заявить любое лицо, участвующее, а также присутствующее на заседании ГЭК.</text:p>
      <text:p text:style-name="P15">2.<text:span text:style-name="T17">4</text:span>.<text:tab/><text:span text:style-name="T17">В состав ГЭК не включаются <text:s/>члены апелляционной комиссии (далее - АК) и члены предметных комиссий (далее - ПК).</text:span></text:p>
      <text:p text:style-name="P16">2.5.<text:tab/>В качестве членов ГЭК, обеспечивающих соблюдение требований Порядка в пунктах проведения экзаменов (далее-ППЭ), привлекаются лица, прошедшие соответствующую подготовку.</text:p>
      <text:p text:style-name="P16">2.6.<text:tab/>ГЭК состоит из:</text:p>
      <text:p text:style-name="P24"><text:span text:style-name="T20">а) </text:span>председател<text:span text:style-name="T17">я</text:span> ГЭК, заместител<text:span text:style-name="T17">я</text:span> председателя ГЭК, ответственн<text:span text:style-name="T17">ого</text:span> секретар<text:span text:style-name="T17">я</text:span> ГЭК, <text:span text:style-name="T20">10 </text:span>член<text:span text:style-name="T17">ов</text:span> ГЭК, входящи<text:span text:style-name="T17">х</text:span> в состав <text:span text:style-name="T17">П</text:span>резидиума ГЭК;</text:p>
      <text:p text:style-name="P15"><text:span text:style-name="T20">б)</text:span> член<text:span text:style-name="T17">ов</text:span> ГЭК, <text:span text:style-name="T17">обеспечивающих соблюдение требований Порядка в ППЭ</text:span>.</text:p>
      <text:p text:style-name="P17">2.7. <text:tab/>Персональный состав ГЭК утверждается приказом Министерства.</text:p>
      <text:p text:style-name="P15">2.<text:span text:style-name="T22">8</text:span>.<text:tab/>ГЭК <text:span text:style-name="T22">создается на один календарный год. Срок осуществления функций и организационных задач ГЭК исчисляется с даты издания приказа Министерства об утверждении персонального состава ГЭК.</text:span></text:p>
      <text:p text:style-name="P18">2.9.Изменение персонального состава ГЭК производится с соблюдением требований пунктов 2.3-2.5. Срок осуществления функций и организационных задач новым членом ГЭК ограничивается сроком осуществления функций и организационных задач ГЭК.</text:p>
      <text:p text:style-name="P18"/>
      <text:p text:style-name="P18"/>
      <text:p text:style-name="P18"/>
      <text:p text:style-name="P15"/>
      <text:p text:style-name="P14"><text:soft-page-break/>3. <text:span text:style-name="T23">Порядок организации деятельности ГЭК</text:span></text:p>
      <text:p text:style-name="P14"/>
      <text:p text:style-name="P21">3.1.<text:tab/>Президиум ГЭК обеспечивает рассмотрение общих вопросов по организации и проведению экзаменов, принимает коллегиальные решения по организации и проведению экзаменов в соответствии с Порядком, а также осуществляет контроль за организацией и проведением экзаменов в Региональном центре обработки информации (далее - РЦОИ), в местах работы АК и ПК, в местах хранения экзаменационных материалов <text:s text:c="9"/>(далее - ЭМ). </text:p>
      <text:p text:style-name="P21">3.2.<text:tab/>Президиум ГЭК осуществляет свою деятельность в форме заседаний и правомочен осуществлять свои функции, если на заседании Президиума ГЭК присутствует не менее чем пятьдесят процентов от общего числа членов Президиума ГЭК.</text:p>
      <text:p text:style-name="P21">3.3.<text:tab/>По решению председателя ГЭК (заместителя председателя ГЭК при отсутствии председателя ГЭК) заседания Президиума ГЭК по отдельным вопросам могут проводиться в дистанционной форме с использованием информационно-коммуникационных технологий при условии соблюдения требований законодательства Российской Федерации в области защиты персональных данных.</text:p>
      <text:p text:style-name="P21">3.4.<text:tab/>В отсутстви<text:span text:style-name="T24">е</text:span> председателя ГЭК по объективным причинам его функции и организационные задачи выполняет заместитель председателя ГЭК. При отсутствии ответственного секретаря ГЭК его функции и организационные задачи выполняет другой член ГЭК, входящий в состав Президиума ГЭК, по решению председателя ГЭК (заместителя председателя ГЭК при отсутствии председателя ГЭК).</text:p>
      <text:p text:style-name="P21">3.5.<text:tab/>Решения Президиума ГЭК принимаются простым большинством голосов от числа присутствующих на заседании членов Президиума ГЭК. При голосовании каждый член Президиума ГЭК имеет один голос и может голосовать «за» или «против». Голосование осуществляется открыто и лично, делегирование своих функций иным лицам не допускается. В случае равенства голосов решающим является голос председателя ГЭК (заместителя председателя ГЭК при отсутствии председателя ГЭК).</text:p>
      <text:p text:style-name="P21">3.6.<text:tab/>Принятые на заседании Президиума ГЭК решения оформляются протоколом ГЭК, который подписывается председателем ГЭК (заместителем председателя ГЭК при отсутствии председателя ГЭК) и ответственным секретарем ГЭК.</text:p>
      <text:p text:style-name="P22">По решению председателя ГЭК <text:span text:style-name="T23">(заместителя председателя ГЭК при отсутствии председателя ГЭК) </text:span>из протокола могут предоставляться выписки заинтересованным лицам по рассматриваемым в части их интересов вопросам и принятым по ним решениям, Выписка из протокола подписывается председателем ГЭК <text:span text:style-name="T23"><text:s/>(заместителем председателя ГЭК при отсутствии председателя ГЭК) и ответственным секретарем ГЭК.</text:span></text:p>
      <text:p text:style-name="P21">3.7.<text:tab/>Протоколы ГЭК являются отчетными документами и хранятся до 1 марта года, следующего за годом проведения экзамена, в <text:span text:style-name="T25">Министерстве</text:span>, в условиях, исключающих доступ к ним посторонних лиц и позволяющих <text:soft-page-break/>обеспечить их сохранность. По истечении установленного срока протоколы ГЭК уничтожаются в порядке, определенном <text:span text:style-name="T25">Министерством</text:span>. </text:p>
      <text:p text:style-name="P21"/>
      <text:p text:style-name="P14">4.<text:span text:style-name="T15"> </text:span>Функции и организационные задачи Президиума ГЭК</text:p>
      <text:p text:style-name="P14"/>
      <text:p text:style-name="P26">4.1.<text:span text:style-name="T15"> <text:s/></text:span>Функции Президиума ГЭК:</text:p>
      <text:p text:style-name="P15">4.1.1.<text:span text:style-name="T15"><text:tab/></text:span>В рамках работы с заявлениями Президиум ГЭК осуществляет прием, рассмотрение и принятие решений по следующим заявлениям:</text:p>
      <text:p text:style-name="P15"><text:span text:style-name="T26">1) </text:span>при наличии уважительных причин (болезни или иных обстоятельств), подтвержденных документально, не позднее чем за две недели до начала соответствующего экзамена:</text:p>
      <text:p text:style-name="P15">об участии в экзаменах (в случае подачи заявлений об участии в экзаменах лицами, указанными в пункте 7 Порядка, после 1 февраля текущего года); </text:p>
      <text:p text:style-name="P15">об участии в ЕГЭ (в случае подачи заявлений об участии в ЕГЭ участниками ЕГЭ после 1 февраля текущего года); </text:p>
      <text:p text:style-name="P15">об изменении <text:span text:style-name="T26">или дополнении </text:span>лицами, указанными в пункте 7 Порядка, перечня указанных в заявлениях об участии в экзаменах учебных предметов; </text:p>
      <text:p text:style-name="P15">об изменении лицами, указанными в подпункте 2 пункта 7 Порядка, формы ГИА; </text:p>
      <text:p text:style-name="P15">об изменении лицами, указанными в пункте 7 Порядка, сроков участия в экзаменах; </text:p>
      <text:p text:style-name="P15">об изменении <text:span text:style-name="T26">или дополнении </text:span>участниками ЕГЭ перечня указанных в заявлениях об участии в ЕГЭ учебных предметов; </text:p>
      <text:p text:style-name="P15">об изменении участниками ЕГЭ сроков участия в ЕГЭ; </text:p>
      <text:p text:style-name="P15">2) об участии в ЕГЭ выпускников прошлых лет в досрочный период (основные и резервные сроки), в основные сроки основного периода проведения экзаменов при наличии у выпускников прошлых лет уважительных причин (болезни или иных обстоятельств), подтвержденных документально;</text:p>
      <text:p text:style-name="P15">3) об изменении лицами, указанными в пункте 7 Порядка, уровня ЕГЭ по математике не позднее чем за две недели до начала соответствующего экзамена;</text:p>
      <text:p text:style-name="P15">4) об изменении участниками ГИА, получившими на ЕГЭ неудовлетворительный результат по учебному предмету «Математика» (при наличии удовлетворительного результата по учебному предмету «Русский язык»), уровня ЕГЭ по математике для повторного участия в ЕГЭ в резервные сроки соответствующего периода проведения экзаменов – в течение двух рабочих дней, следующих за официальным днем объявления результатов ЕГЭ по математике. </text:p>
      <text:p text:style-name="P28">4.1.2.<text:tab/>В рамках подготовки к проведению экзаменов Президиум ГЭК принимает решение:</text:p>
      <text:p text:style-name="P15"><text:s/>об осуществлении руководителем ППЭ, организатором, членом ГЭК, ассистентом, которые присутствуют в день проведения экзамена в ППЭ, организованном на дому, в медицинской организации, в том числе и функциональных обязанностей технического специалиста, экзаменатора-собеседника; </text:p>
      <text:p text:style-name="P15"><text:s/>об организации подачи и (или) рассмотрения апелляций о несогласии с выставленными баллами с использованием информационно-коммуникационных <text:soft-page-break/>технологий при условии соблюдения требований законодательства Российской Федерации в области защиты персональных данных. </text:p>
      <text:p text:style-name="P28">4.1.3.<text:tab/>В рамках проведения экзаменов и рассмотрения результатов экзаменов Президиум ГЭК:</text:p>
      <text:p text:style-name="P15"><text:s/>согласует решение <text:span text:style-name="T27">Министерства</text:span> о переносе сдачи экзаменов на другой день, предусмотренный едиными расписаниями ЕГЭ, <text:span text:style-name="T28">государственного выпускного экзамена (далее-</text:span>ГВЭ<text:span text:style-name="T28">)</text:span>, в случае угрозы возникновения чрезвычайной ситуации; </text:p>
      <text:p text:style-name="P15"><text:s/>рассматривает вторые экземпляры актов об удалении из ППЭ и о досрочном завершении экзаменов по объективным причинам, полученные от членов ГЭК; </text:p>
      <text:p text:style-name="P15"><text:s/>рассматривает отчеты о проведении экзаменов в ППЭ, полученные от членов ГЭК, <text:s/>по завершении каждого экзамена; </text:p>
      <text:p text:style-name="P15"><text:s/>получает от РЦОИ результаты экзаменов после завершения проверки ЭР, завершения проведения централизованной проверки ЭР ФГБУ «ФЦТ»; </text:p>
      <text:p text:style-name="P15">получает информацию от АК о принятых ею решениях (об удовлетворении или об отклонении апелляций участников экзаменов);</text:p>
      <text:p text:style-name="P15">принимает решение о проведении ПК перепроверок отдельных ЭР, выполненных участниками экзаменов, до 1 марта года, следующего за годом проведения экзамена. </text:p>
      <text:p text:style-name="P14"/>
      <text:p text:style-name="P14">4.2. Организационные задачи Президиума ГЭК</text:p>
      <text:p text:style-name="P14"/>
      <text:p text:style-name="P29">4.2.1.<text:tab/>Председатель ГЭК:</text:p>
      <text:p text:style-name="P15">осуществляет общее руководство и координацию деятельности ГЭК по подготовке и проведению экзаменов; </text:p>
      <text:p text:style-name="P15">утверждает повестки заседаний ГЭК, назначает даты и время проведения заседания, определяет формы проведения заседания (очно и (или) в дистанционной форме); </text:p>
      <text:p text:style-name="P15">проводит заседания Президиума ГЭК, в том числе определяет порядок рассмотрения обсуждаемых вопросов; </text:p>
      <text:p text:style-name="P15">дает соответствующие поручения заместителю председателя ГЭК, ответственному секретарю ГЭК, членам ГЭК по вопросам, относящимся к компетенции ГЭК; </text:p>
      <text:p text:style-name="P15">принимает решения о предоставлении выписок из протоколов ГЭК заинтересованным лицам по рассматриваемым в части их интересов вопросам и принятым по ним решениям; </text:p>
      <text:p text:style-name="P15"><text:s/>подписывает протоколы заседаний ГЭК (выписки из протоколов ГЭК).</text:p>
      <text:p text:style-name="P28"/>
      <text:p text:style-name="P28">4.2.2.<text:tab/>Заместитель председателя ГЭК:</text:p>
      <text:p text:style-name="P15">формирует повестки заседаний ГЭК;</text:p>
      <text:p text:style-name="P15">дает соответствующие поручения ответственному секретарю ГЭК, членам ГЭК по вопросам, относящимся к компетенции ГЭК;</text:p>
      <text:p text:style-name="P15">исполняет функции и организационные задачи председателя ГЭК в случае его отсутствия по объективным причинам.</text:p>
      <text:p text:style-name="P19"><text:soft-page-break/>4.2.3.<text:tab/>Ответственный секретарь ГЭК:</text:p>
      <text:p text:style-name="P15">осуществляет подготовку документов и материалов к заседанию ГЭК в соответствии с повесткой заседания и направляет указанные документы и материалы членам ГЭК, входящим в Президиум ГЭК; </text:p>
      <text:p text:style-name="P15">уведомляет членов ГЭК, входящих в Президиум ГЭК, о дате, времени и месте проведения заседаний, форме проведения заседаний; </text:p>
      <text:p text:style-name="P15"><text:s/>ведет протокол ГЭК в ходе проведения заседаний ГЭК, формирует выписки из протоколов ГЭК по поручению председателя ГЭК (заместителя председателя ГЭК при отсутствии председателя ГЭК); </text:p>
      <text:p text:style-name="P15">информирует РЦОИ об утверждении результатов экзаменов председателем ГЭК; </text:p>
      <text:p text:style-name="P15">осуществляет иные задачи организационно-технического характера. </text:p>
      <text:p text:style-name="P28">4.2.4.<text:tab/>Члены ГЭК, входящие в состав Президиума ГЭК:</text:p>
      <text:p text:style-name="P15"><text:s/>вносят предложения для формирования повестки заседаний ГЭК; </text:p>
      <text:p text:style-name="P15">участвуют в подготовке документов и материалов по вопросам, рассматриваемым на заседаниях ГЭК; </text:p>
      <text:p text:style-name="P15"><text:s/>знакомятся со всеми представленными на рассмотрение документами и материалами; </text:p>
      <text:p text:style-name="P15">участвуют в заседаниях ГЭК, обсуждают вопросы, рассматриваемые на заседаниях ГЭК; </text:p>
      <text:p text:style-name="P15"><text:s/>не допускают разглашения сведений, ставших им известными в ходе проведения заседаний ГЭК. </text:p>
      <text:p text:style-name="P15"/>
      <text:p text:style-name="P14">5. Функции и организационные задачи председателя ГЭК</text:p>
      <text:p text:style-name="P14"/>
      <text:p text:style-name="P28">5.1.<text:tab/>В части подготовки к проведению экзаменов:</text:p>
      <text:p text:style-name="P15">согласует:</text:p>
      <text:p text:style-name="P15">персональный состав руководителей ППЭ по представлению <text:span text:style-name="T29">Министерства</text:span>; </text:p>
      <text:p text:style-name="P15">места регистрации на сдачу ЕГЭ для участников ЕГЭ по представлению <text:span text:style-name="T29">Министерства</text:span>; </text:p>
      <text:p text:style-name="P15">места расположения ППЭ по представлению <text:span text:style-name="T29">Министерства</text:span>; </text:p>
      <text:p text:style-name="P15">распределение между ППЭ участников экзаменов, руководителей ППЭ, организаторов, членов ГЭК, технических специалистов, экзаменаторов-собеседников и ассистентов по представлению <text:span text:style-name="T29">Министерства</text:span>; </text:p>
      <text:p text:style-name="P15">принимает решение о:</text:p>
      <text:p text:style-name="P15">направлении членов ГЭК в ППЭ, РЦОИ, ПК, АК, места хранения ЭМ, видеозаписей экзаменов для осуществления контроля соблюдения требований Порядка; </text:p>
      <text:p text:style-name="P15">проведении членами ГЭК проверки готовности ППЭ не позднее чем за две недели до начала экзаменов. </text:p>
      <text:p text:style-name="P30">5.2.<text:tab/><text:tab/>В части проведения экзаменов и рассмотрения результатов экзаменов:</text:p>
      <text:p text:style-name="P15">согласует принятие решения членами ГЭК об остановке экзамена в ППЭ или отдельных аудиториях ППЭ, в случае если в течение двух часов от начала <text:soft-page-break/>экзамена ни один из участников экзаменов, распределенных в ППЭ и (или) отдельные аудитории ППЭ, не явился в ППЭ (отдельные аудитории ППЭ); </text:p>
      <text:p text:style-name="P15">получает от членов ГЭК из ППЭ акты по факту остановки экзамена в ППЭ или отдельных аудиториях ППЭ для принятия решения о повторном допуске таких участников экзамена к сдаче экзамена по соответствующему учебному предмету в резервные сроки соответствующего периода проведения экзаменов; </text:p>
      <text:p text:style-name="P15">согласует принятие решения членами ГЭК об остановке экзамена в ППЭ или отдельных аудиториях ППЭ, в случае отсутствия средств видеонаблюдения, неисправного состояния или отключения указанных средств во время проведения экзаменов; </text:p>
      <text:p text:style-name="P15">получает от членов ГЭК из ППЭ акты по факту неисправного состояния, отключения средств видеонаблюдения или отсутствия видеозаписи экзаменов для принятия решения об аннулировании результатов экзамена по соответствующему учебному предмету участников экзамена, а также о повторном допуске таких участников экзамена к сдаче экзамена по соответствующему учебному предмету в резервные сроки соответствующего периода проведения экзаменов; </text:p>
      <text:p text:style-name="P15">рассматривает после каждого экзамена информацию, полученную от членов ГЭК, общественных наблюдателей, должностных лиц Рособрнадзора, <text:span text:style-name="T30">Министерства</text:span> и иных лиц о нарушениях, выявленных при проведении экзаменов, в том <text:s/>числе о случаях, выявленных при проверке ответов (в том числе устных) участников экзаменов, свидетельствующих о возможном нарушении Порядка, о случаях нарушения Порядка, выявленных в рамках обработки ЭР; </text:p>
      <text:p text:style-name="P15">принимает меры по противодействию нарушениям Порядка, в том числе организует проведение проверок по случаям и фактам нарушения Порядка, принимает решение об отстранении лиц, нарушивших Порядок, от работ, связанных с проведением экзаменов; </text:p>
      <text:p text:style-name="P15">получает информацию от руководителя РЦОИ о случаях установления факта нарушения лицом, привлекаемым к обработке бланков и дополнительных бланков, требований о запрете указанному лицу иметь при себе средства связи, электронновычислительную технику, фото-, аудио- и видеоаппаратуру и иные средства хранения и передачи информации, копировать, выносить из помещений, предназначенных для обработки бланков, ЭМ, а также разглашать информацию, содержащуюся в указанных материалах, в целях организации проверки по фактам нарушения Порядка; </text:p>
      <text:p text:style-name="P15">получает информацию от председателей ПК о случаях выявления ЭР, выполненных несамостоятельно (с помощью посторонних лиц), а также о случаях, выявленных при проверке ответов (в том числе устных ответов) участников экзаменов, свидетельствующих о возможном нарушении Порядка, для организации проведения служебной проверки по выявленным фактам в целях исключения нарушения Порядка, и принимает решения по итогам служебной проверки; </text:p>
      <text:p text:style-name="P15">рассматривает результаты проведения экзаменов и принимает решения об утверждении, изменении и (или) аннулировании результатов экзаменов в случаях, установленных Порядком; </text:p>
      <text:p text:style-name="P15"><text:soft-page-break/>принимает решения о допуске (повторном допуске) участников экзаменов к сдаче экзаменов в случаях, установленных Порядком; </text:p>
      <text:p text:style-name="P15">запрашивает у уполномоченных лиц и организаций необходимые документы и сведения, в том числе ЭР и другие ЭМ, сведения о лицах, присутствовавших в ППЭ, другие сведения о соблюдении Порядка, проводит проверку по фактам нарушения Порядка для принятия решения об аннулировании результатов экзаменов в связи с нарушением Порядка; </text:p>
      <text:p text:style-name="P15">получает от Рособрнадзора информацию и материалы об итогах проверки и фактах нарушения Порядка, в случае если Рособрнадзором до 1 марта года, следующего за годом проведения экзамена, проводится проверка по фактам нарушения Порядка, рассматривает указанную информацию и материалы, принимает решение об аннулировании результатов экзаменов в связи с нарушением Порядка или о приостановке действия результатов экзаменов до выяснения обстоятельств; </text:p>
      <text:p text:style-name="P15">принимает решение согласно протоколам перепроверки ЭР об изменении результатов экзаменов или о сохранении выставленных до перепроверки баллов по итогам перепроверки ЭР в течение двух рабочих дней, следующих за днем получения результатов перепроверки ЭР; </text:p>
      <text:p text:style-name="P15">осуществляет иные функции в соответствии с Порядком, методическими документами Рособрнадзора. </text:p>
      <text:p text:style-name="P15"/>
      <text:p text:style-name="P14">6. Функции и организационные задачи членов ГЭК</text:p>
      <text:p text:style-name="P14"/>
      <text:p text:style-name="P15">Основными функциями членов ГЭК являются обеспечение соблюдения Порядка и обеспечение соблюдения прав участников экзаменов при проведении экзаменов. </text:p>
      <text:p text:style-name="P15">Члены ГЭК: </text:p>
      <text:p text:style-name="P15">проводят проверку готовности ППЭ к проведению экзаменов по решению председателя ГЭК не позднее чем за две недели до начала экзаменов; </text:p>
      <text:p text:style-name="P15">обеспечивают доставку в ППЭ в день проведения экзамена по соответствующему учебному предмету: </text:p>
      <text:p text:style-name="P15">ЭМ ЕГЭ на бумажных носителях, упакованных в специальные пакеты, с обеспечением конфиденциальности и безопасности содержащейся в них информации (ЭМ ЕГЭ, оформленных рельефно-точечным шрифтом Брайля, ЭМ ЕГЭ для проведения экзаменов в ППЭ, организованных на дому, в медицинских организациях, в учреждениях уголовно-исполнительной системы); </text:p>
      <text:p text:style-name="P15">ЭМ ГВЭ на бумажных носителях, упакованных в специальные пакеты, с обеспечением конфиденциальности и безопасности содержащейся в них информации, и (или) на электронных носителях с обеспечением конфиденциальности и безопасности содержащейся в них информации; </text:p>
      <text:p text:style-name="P15">получают от ФГБУ «ФЦТ», а в случае расшифровки ЭМ ГВЭ, доставленных на электронных носителях, – от РЦОИ, данные для доступа к ЭМ; </text:p>
      <text:p text:style-name="P15">проводят в день экзамена по соответствующему учебному предмету расшифровку: ЭМ, полученных в электронном и зашифрованном виде посредством сети «Интернет», ЭМ ГВЭ на электронных носителях; </text:p>
      <text:p text:style-name="P15"><text:soft-page-break/>организуют печать на бумажные носители ЭМ, полученных посредством сети «Интернет», ЭМ ГВЭ, полученных на электронных носителях; </text:p>
      <text:p text:style-name="P15">осуществляют контроль за проведением экзаменов в ППЭ, РЦОИ, местах работы ПК и АК, а также в местах хранения ЭМ, видеозаписей экзаменов; </text:p>
      <text:p text:style-name="P15">осуществляют взаимодействие с лицами, присутствующими в ППЭ, РЦОИ, в местах работы ПК и АК, в местах хранения ЭМ, видеозаписей экзаменов, по обеспечению соблюдения требований Порядка;</text:p>
      <text:p text:style-name="P15">присутствуют при копировании ЭМ в увеличенном размере для слабовидящих участников экзаменов в день проведения экзамена в аудитории; </text:p>
      <text:p text:style-name="P15">присутствуют при переносе <text:span text:style-name="T31">тифлопереводчиками/</text:span>ассистентами ответов на задания КИМ, выполненных слепыми и слабовидящими участниками экзаменов в специально предусмотренных тетрадях, бланках увеличенного размер (дополнительных бланках увеличенного размера), черновиках, а также ответов на задания КИМ, выполненных участниками экзаменов на компьютере, в бланки для записи ответов на задания КИМ для проведения ЕГЭ (бланк для записи ответов на задания КИМ для проведения ГВЭ), а также в дополнительные бланки (при необходимости);</text:p>
      <text:p text:style-name="P15">принимают решение об удалении с экзамена участников экзаменов, а также иных лиц (в том числе неустановленных), находящихся в ППЭ, в случае выявления нарушений Порядка; </text:p>
      <text:p text:style-name="P15">составляют акт об удалении из ППЭ <text:s/><text:span text:style-name="T32">(с приложениями) </text:span>в Штабе ППЭ в двух экземплярах (первый экземпляр акта выдается лицу, нарушившему Порядок, второй экземпляр в тот же день направляется в Президиум ГЭК, РЦОИ для учета при обработке ЭР); </text:p>
      <text:p text:style-name="P15">составляют совместно с медицинским работником акт о досрочном завершении экзамена по объективным причинам в двух экземплярах (первый экземпляр акта выдается лицу, досрочно завершившему экзамен по объективным причинам, второй экземпляр в тот же день направляется в Президиум ГЭК, РЦОИ для учета при обработке ЭР<text:span text:style-name="T32">) — при согласии участника досрочно завершить экзамен</text:span>; </text:p>
      <text:p text:style-name="P15">принимают у участников экзаменов апелляцию о нарушении Порядка по соответствующему учебному предмету в ППЭ в день проведения экзамена; </text:p>
      <text:p text:style-name="P15">организуют проведение проверки сведений о нарушении Порядка, изложенных в апелляции о нарушении Порядка; </text:p>
      <text:p text:style-name="P15">принимают по согласованию с председателем ГЭК решение об остановке экзамена в ППЭ или отдельных аудиториях ППЭ, в случае если в течение двух часов от начала экзамена ни один из участников экзаменов, распределенных в ППЭ и (или) отдельные аудитории ППЭ, не явился в ППЭ (отдельные аудитории ППЭ); </text:p>
      <text:p text:style-name="P15">составляют акт по факту остановки экзамена в ППЭ или отдельных аудиториях ППЭ, который в тот же день передается председателю ГЭК для принятия решения о повторном допуске таких участников экзамена к сдаче экзамена по соответствующему учебному предмету в резервные сроки соответствующего периода проведения экзаменов; </text:p>
      <text:p text:style-name="P15"><text:soft-page-break/>принимают по согласованию с председателем ГЭК решение об остановке экзамена в ППЭ или отдельных аудиториях ППЭ, в случае отсутствия средств видеонаблюдения, неисправного состояния или отключения указанных средств во время проведения экзаменов; </text:p>
      <text:p text:style-name="P15">составляют акт по факту неисправного состояния, отключения средств видеонаблюдения или отсутствия видеозаписи экзаменов, который в тот же день передается председателю ГЭК для принятия решения об аннулировании результатов экзамена по соответствующему учебному предмету участников экзамена, а также о повторном допуске таких участников экзамена к сдаче экзамена по соответствующему учебному предмету в резервные сроки соответствующего периода проведения экзаменов; </text:p>
      <text:p text:style-name="P15">оказывают совместно с техническими специалистами и в присутствии общественных наблюдателей (при наличии) содействие организаторам в организации сканирования ЭР (в случае сканирования ЭР участников экзаменов в аудиториях);</text:p>
      <text:p text:style-name="P23">присутствуют совместно с руководителем ППЭ, общественными наблюдателями (при наличии) при сканировании ЭР техническими специалистами (в случае сканирования ЭР участников экзаменов в Штабе ППЭ); </text:p>
      <text:p text:style-name="P23">составляют отчет о проведении экзамена в ППЭ и в тот же день передают его в Президиум ГЭК; </text:p>
      <text:p text:style-name="P23">обеспечивает в тот же день по завершении экзамена направлени<text:span text:style-name="T7">е и</text:span>з ППЭ в РЦОИ запечатанных пакетов с ЭМ, электронными носителями с файлами, содержащими ответы участников экзаменов на задания КИМ (при наличии); </text:p>
      <text:p text:style-name="P23">осуществляют иные функции в соответствии с Порядком и методическими документами Рособрнадзора. </text:p>
      <text:p text:style-name="P14"/>
      <text:p text:style-name="P13"><text:bookmark-end text:name="anchor1061"/><text:bookmark-end text:name="anchor1023"/><text:bookmark-end text:name="anchor1003"/><text:bookmark-end text:name="anchor1025"/><text:bookmark-end text:name="anchor1024"/><text:bookmark-end text:name="anchor1001"/><text:bookmark text:name="anchor1121"/><text:bookmark text:name="anchor1735"/><text:bookmark text:name="anchor1011"/><text:bookmark text:name="anchor1012"/><text:bookmark text:name="anchor1081"/><text:bookmark text:name="anchor7109"/><text:bookmark text:name="anchor1007"/><text:bookmark text:name="anchor1614"/><text:bookmark text:name="anchor1066"/><text:bookmark text:name="anchor1681"/><text:bookmark text:name="anchor1068"/><text:bookmark text:name="anchor1067"/><text:bookmark text:name="anchor1071"/><text:bookmark text:name="anchor10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 svg:font-family="Cambria"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font-size="12pt" fo:font-weight="bold" style:font-size-asian="12pt" style:font-weight-asian="bold" style:font-size-complex="12pt" style:font-weight-complex="bold" fo:hyphenate="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fo:font-size="12pt" fo:font-style="italic" fo:font-weight="bold" style:font-size-asian="12pt" style:font-style-asian="italic" style:font-weight-asian="bold" style:font-size-complex="12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font-size="10pt" fo:font-weight="bold" style:font-size-asian="10pt" style:font-weight-asian="bold" style:font-size-complex="10pt"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ize="10pt" fo:font-style="italic" fo:font-weight="bold" style:font-size-asian="10pt" style:font-style-asian="italic" style:font-weight-asian="bold" style:font-size-complex="10pt"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font-size="9pt" fo:font-weight="bold" style:font-size-asian="9pt" style:font-weight-asian="bold" style:font-size-complex="9pt" style:font-weight-complex="bold" fo:hyphenate="false"/>
    </style:style>
    <style:style style:name="Обычный"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Обычная_20_таблица1" style:display-name="Обычная таблица1" style:family="paragraph">
      <style:paragraph-properties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ru" style:country-asian="RU" style:font-name-complex="Times New Roman" style:font-family-complex="'Times New Roman'" style:font-family-generic-complex="roman" style:font-pitch-complex="variable" style:font-size-complex="11pt" style:language-complex="ar" style:country-complex="SA" fo:hyphenate="false"/>
    </style:style>
    <style:style style:name="Обычный_20__28_Интернет_29_" style:display-name="Обычный (Интернет)" style:family="paragraph" style:parent-style-name="Обычный">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paragraph" style:family="paragraph" style:parent-style-name="Standard">
      <style:paragraph-properties fo:margin-top="0.176cm" fo:margin-bottom="0.176cm" loext:contextual-spacing="false" fo:hyphenation-ladder-count="no-limit" style:vertical-align="auto"/>
      <style:text-properties fo:font-size="12pt" style:font-size-asian="12pt" style:language-asian="ru" style:country-asian="RU" style:font-size-complex="12pt" fo:hyphenate="false"/>
    </style:style>
    <style:style style:name="Абзац_20_списка" style:display-name="Абзац списка" style:family="paragraph" style:parent-style-name="Обычный">
      <style:paragraph-properties fo:margin-left="1.27cm" fo:margin-right="0cm" fo:orphans="2" fo:widows="2" fo:hyphenation-ladder-count="no-limit" fo:text-indent="0cm" style:auto-text-indent="false" style:vertical-align="auto">
        <style:tab-stops/>
      </style:paragraph-properties>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_20_Table_20__28_WW_29_" style:display-name="Normal Table (WW)" style:family="paragraph">
      <style:paragraph-properties fo:orphans="2" fo:widows="2" fo:hyphenation-ladder-count="no-limit" style:vertical-align="auto"/>
      <style:text-properties style:font-name="Calibri" fo:font-family="Calibri" style:font-family-generic="swiss" style:font-pitch="variable" fo:font-size="10pt" style:font-name-asian="Courier New" style:font-family-asian="'Courier New'" style:font-family-generic-asian="modern" style:font-pitch-asian="fixed"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style:style>
    <style:style style:name="Текст_20__28_справка_29_" style:display-name="Текст (справка)" style:family="paragraph" style:parent-style-name="Standard" style:next-style-name="Standard">
      <style:paragraph-properties fo:margin-left="0.3cm" fo:margin-right="0.3cm" fo:hyphenation-ladder-count="no-limit" fo:text-indent="0cm" style:auto-text-indent="false">
        <style:tab-stops/>
      </style:paragraph-properties>
      <style:text-properties fo:hyphenate="false"/>
    </style:style>
    <style:style style:name="Комментарий" style:family="paragraph" style:parent-style-name="Текст_20__28_справка_29_" style:next-style-name="Standard">
      <style:paragraph-properties fo:margin-left="0cm" fo:margin-right="0cm" fo:margin-top="0.132cm" fo:margin-bottom="0cm" loext:contextual-spacing="false" fo:hyphenation-ladder-count="no-limit" fo:text-indent="0cm" style:auto-text-indent="false">
        <style:tab-stops/>
      </style:paragraph-properties>
      <style:text-properties fo:color="#353842" fo:hyphenate="false"/>
    </style:style>
    <style:style style:name="Нормальный_20__28_таблица_29_" style:display-name="Нормальный (таблица)" style:family="paragraph" style:parent-style-name="Standard" style:next-style-name="Standard">
      <style:paragraph-properties fo:hyphenation-ladder-count="no-limit"/>
      <style:text-properties fo:hyphenate="false"/>
    </style:style>
    <style:style style:name="Прижатый_20_влево" style:display-name="Прижатый влево" style:family="paragraph" style:parent-style-name="Standard" style:next-style-name="Standard">
      <style:paragraph-properties fo:hyphenation-ladder-count="no-limit"/>
      <style:text-properties fo:hyphenate="false"/>
    </style:style>
    <style:style style:name="Standard_20__28_WW_29_" style:display-name="Standard (WW)" style:family="paragraph">
      <style:paragraph-properties fo:orphans="2" fo:widows="2" fo:hyphenation-ladder-count="no-limit"/>
      <style:text-properties fo:font-size="10pt" style:font-name-asian="Courier New" style:font-family-asian="'Courier New'" style:font-family-generic-asian="modern" style:font-pitch-asian="fixed"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nsPlusNormal" style:family="paragraph">
      <style:paragraph-properties fo:hyphenation-ladder-count="no-limit" style:vertical-align="auto"/>
      <style:text-properties style:font-name="Arial" fo:font-family="Arial" style:font-family-generic="swiss" style:font-pitch="variable" fo:font-size="10pt" style:font-name-asian="Courier New" style:font-family-asian="'Courier New'" style:font-family-generic-asian="modern" style:font-pitch-asian="fixed" style:font-size-asian="10pt" style:language-asian="ru" style:country-asian="RU" style:font-name-complex="Arial" style:font-family-complex="Arial" style:font-family-generic-complex="swiss" style:font-pitch-complex="variable" style:font-size-complex="10pt" style:language-complex="ar" style:country-complex="SA" fo:hyphenate="false"/>
    </style:style>
    <style:style style:name="s_5f_1" style:display-name="s_1" style:family="paragraph" style:parent-style-name="Standard">
      <style:paragraph-properties fo:margin-top="0.176cm" fo:margin-bottom="0.176cm" loext:contextual-spacing="false" fo:hyphenation-ladder-count="no-limit"/>
      <style:text-properties fo:hyphenate="false"/>
    </style:style>
    <style:style style:name="Standard_20__28_user_29_" style:display-name="Standard (user)" style:family="paragraph">
      <style:paragraph-properties fo:orphans="2" fo:widows="2" fo:hyphenation-ladder-count="no-limit"/>
      <style:text-properties fo:font-size="13pt" fo:language="en" fo:country="GB" style:font-name-asian="Cambria Math" style:font-family-asian="'Cambria Math'" style:font-family-generic-asian="roman" style:font-pitch-asian="variable" style:font-size-asian="13pt" style:font-name-complex="Times New Roman" style:font-family-complex="'Times New Roman'" style:font-family-generic-complex="roman" style:font-pitch-complex="variable" style:font-size-complex="10pt" style:language-complex="ar" style:country-complex="SA" fo:hyphenate="false"/>
    </style:style>
    <style:style style:name="ConsPlusTitle" style:family="paragraph">
      <style:paragraph-properties fo:hyphenation-ladder-count="no-limit" style:vertical-align="auto"/>
      <style:text-properties style:font-name="Arial" fo:font-family="Arial" style:font-family-generic="swiss" style:font-pitch="variable" fo:font-weight="bold" style:font-name-asian="Courier New" style:font-family-asian="'Courier New'" style:font-family-generic-asian="modern" style:font-pitch-asian="fixed" style:language-asian="ru" style:country-asian="RU" style:font-weight-asian="bold" style:font-name-complex="Arial" style:font-family-complex="Arial" style:font-family-generic-complex="swiss" style:font-pitch-complex="variable" style:language-complex="ar" style:country-complex="SA" style:font-weight-complex="bold" fo:hyphenate="false"/>
    </style:style>
    <style:style style:name="Таблицы_20__28_моноширинный_29_" style:display-name="Таблицы (моноширинный)" style:family="paragraph" style:parent-style-name="Standard" style:nex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western" style:family="paragraph" style:parent-style-name="Standard">
      <style:paragraph-properties fo:margin-top="0.176cm" fo:margin-bottom="0.21cm" loext:contextual-spacing="false" fo:hyphenation-ladder-count="no-limit"/>
      <style:text-properties fo:color="#000000" fo:font-size="13pt" style:font-size-asian="13pt" style:font-size-complex="13pt" fo:hyphenate="false"/>
    </style:style>
    <style:style style:name="Text_20_body_20__28_WW_29_" style:display-name="Text body (WW)" style:family="paragraph" style:parent-style-name="Standard">
      <style:paragraph-properties fo:margin-top="0cm" fo:margin-bottom="0.212cm" loext:contextual-spacing="false" fo:hyphenation-ladder-count="no-limit"/>
      <style:text-properties fo:font-size="13pt" fo:language="en" fo:country="GB" style:font-size-asian="13pt" fo:hyphenate="false"/>
    </style:style>
    <style:style style:name="Сетка_20_таблицы1" style:display-name="Сетка таблицы1" style:family="paragraph" style:parent-style-name="Normal_20_Table_20__28_WW_29_">
      <style:paragraph-properties fo:hyphenation-ladder-count="no-limit"/>
      <style:text-properties style:font-name-asian="Calibri" style:font-family-asian="Calibri" style:font-family-generic-asian="swiss" style:font-pitch-asian="variable" fo:hyphenate="false"/>
    </style:style>
    <style:style style:name="cjk" style:family="paragraph" style:parent-style-name="Standard">
      <style:paragraph-properties fo:margin-left="0cm" fo:margin-right="0cm" fo:margin-top="0.176cm" fo:margin-bottom="0.21cm" loext:contextual-spacing="false" fo:hyphenation-ladder-count="no-limit" fo:text-indent="1.251cm" style:auto-text-indent="false"/>
      <style:text-properties fo:color="#000000" fo:hyphenate="false"/>
    </style:style>
    <style:style style:name="ctl" style:family="paragraph" style:parent-style-name="Standard">
      <style:paragraph-properties fo:margin-left="0cm" fo:margin-right="0cm" fo:margin-top="0.176cm" fo:margin-bottom="0.21cm" loext:contextual-spacing="false" fo:hyphenation-ladder-count="no-limit" fo:text-indent="1.251cm" style:auto-text-indent="false"/>
      <style:text-properties fo:color="#000000" fo:hyphenate="false"/>
    </style:style>
    <style:style style:name="ConsPlusNonformat" style:family="paragraph">
      <style:paragraph-properties fo:hyphenation-ladder-count="no-limit" style:vertical-align="auto"/>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ru" style:country-asian="RU" style:font-name-complex="Courier New" style:font-family-complex="'Courier New'" style:font-family-generic-complex="modern" style:font-pitch-complex="fixed" style:font-size-complex="10pt" style:language-complex="ar" style:country-complex="SA"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Header" style:family="paragraph" style:parent-style-name="Header_20_and_20_Footer"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Default" style:family="paragraph">
      <style:paragraph-properties fo:orphans="2" fo:widows="2" fo:hyphenation-ladder-count="no-limit" style:vertical-align="auto"/>
      <style:text-properties fo:color="#000000"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style:style>
    <style:style style:name="Comment" style:family="paragraph" style:parent-style-name="Standard"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fo:hyphenate="false"/>
    </style:style>
    <style:style style:name="western1" style:family="paragraph" style:parent-style-name="Standard">
      <style:paragraph-properties fo:margin-top="0.176cm" fo:margin-bottom="0cm" loext:contextual-spacing="false" fo:hyphenation-ladder-count="no-limit"/>
      <style:text-properties fo:color="#000000"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font-size="9pt" fo:font-weight="bold" style:font-size-asian="9pt" style:font-weight-asian="bold" style:font-size-complex="9pt" style:font-weight-complex="bold" fo:hyphenate="false"/>
    </style:style>
    <style:style style:name="Обычный_20__28_веб_29_" style:display-name="Обычный (веб)" style:family="paragraph" style:parent-style-name="Standard">
      <style:paragraph-properties fo:margin-top="0.494cm" fo:margin-bottom="0.21cm" loext:contextual-spacing="false" fo:hyphenation-ladder-count="no-limit"/>
      <style:text-properties fo:color="#000000" fo:hyphenate="false"/>
    </style:style>
    <style:style style:name="Нормальный" style:family="paragraph" style:parent-style-name="Standard">
      <style:paragraph-properties fo:hyphenation-ladder-count="no-limit"/>
      <style:text-properties fo:hyphenate="false"/>
    </style:style>
    <style:style style:name="Основной_20_текст1" style:display-name="Основной текст1" style:family="paragraph" style:parent-style-name="Standard">
      <style:paragraph-properties fo:margin-left="0cm" fo:margin-right="0cm" fo:orphans="0" fo:widows="0" fo:hyphenation-ladder-count="no-limit" fo:text-indent="0.706cm" style:auto-text-indent="false"/>
      <style:text-properties fo:font-size="14pt" style:font-size-asian="14pt" style:font-size-complex="14pt" fo:hyphenate="true"/>
    </style:style>
    <style:style style:name="Другое" style:family="paragraph" style:parent-style-name="Standard">
      <style:paragraph-properties fo:margin-left="0cm" fo:margin-right="0cm" fo:orphans="0" fo:widows="0" fo:hyphenation-ladder-count="no-limit" fo:text-indent="0.706cm" style:auto-text-indent="false"/>
      <style:text-properties fo:font-size="14pt" style:font-size-asian="14pt" style:font-size-complex="14pt" fo:hyphenate="true"/>
    </style:style>
    <style:style style:name="Text_20_body_20__28_user_29_" style:display-name="Text body (user)" style:family="paragraph" style:parent-style-name="Standard">
      <style:paragraph-properties fo:margin-top="0cm" fo:margin-bottom="0.212cm" loext:contextual-spacing="false" fo:hyphenation-ladder-count="no-limit"/>
      <style:text-properties fo:hyphenate="false"/>
    </style:style>
    <style:style style:name="Основной_20_текст_20__28_2_29_" style:display-name="Основной текст (2)" style:family="paragraph" style:parent-style-name="Standard">
      <style:paragraph-properties fo:margin-top="0cm" fo:margin-bottom="0.529cm" loext:contextual-spacing="false" fo:orphans="0" fo:widows="0" fo:hyphenation-ladder-count="no-limit"/>
      <style:text-properties fo:hyphenate="true"/>
    </style:style>
    <style:style style:name="Frame_20_contents" style:display-name="Frame contents" style:family="paragraph" style:parent-style-name="Standard" style:class="extra">
      <style:paragraph-properties fo:hyphenation-ladder-count="no-limit"/>
      <style:text-properties fo:hyphenate="false"/>
    </style:style>
    <style:style style:name="Обычная_20_таблица2" style:display-name="Обычная таблица2" style:family="paragraph">
      <style:paragraph-properties fo:orphans="2" fo:widows="2" fo:hyphenation-ladder-count="no-limit" style:vertical-align="auto"/>
      <style:text-properties fo:font-size="10pt"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style:style>
    <style:style style:name="Normal_20_Table" style:display-name="Normal Table" style:family="paragraph">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0pt" fo:language="ru" fo:country="RU" style:font-name-asian="SimSun" style:font-family-asian="SimSun" style:font-family-generic-asian="system"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style:style>
    <style:style style:name="Normal_20__28_Web_29_" style:display-name="Normal (Web)" style:family="paragraph" style:parent-style-name="Standard">
      <style:paragraph-properties fo:margin-left="0cm" fo:margin-right="0cm" fo:margin-top="0.176cm" fo:margin-bottom="0.176cm" loext:contextual-spacing="false" fo:text-indent="1.251cm" style:auto-text-indent="false"/>
      <style:text-properties style:language-asian="ru" style:country-asian="RU"/>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Обычный1" style:family="paragraph">
      <style:paragraph-properties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Название_20_Знак" style:display-name="Название Знак" style:family="text" style:parent-style-name="Основной_20_шрифт_20_абзаца">
      <style:text-properties fo:font-size="14pt" style:font-size-asian="14pt" style:font-size-complex="12pt"/>
    </style:style>
    <style:style style:name="ListLabel_20_1" style:display-name="ListLabel 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0" style:display-name="ListLabel 1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3_20_Знак" style:display-name="Заголовок 3 Знак" style:family="text" style:parent-style-name="Default_20_Paragraph_20_Font_20__28_WW_29_">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text-properties fo:color="#106bbe" fo:font-weight="bold" style:font-weight-asian="bold"/>
    </style:style>
    <style:style style:name="Цветовое_20_выделение_20_для_20_Текст" style:display-name="Цветовое выделение для Текст" style:family="text">
      <style:text-properties style:font-name="Times New Roman CYR" fo:font-family="'Times New Roman CYR'" style:font-family-generic="roman" style:font-pitch="variable" style:font-name-asian="Times New Roman CYR" style:font-family-asian="'Times New Roman CYR'" style:font-family-generic-asian="roman" style:font-pitch-asian="variable" style:font-name-complex="Times New Roman CYR" style:font-family-complex="'Times New Roman CYR'" style:font-family-generic-complex="roman" style:font-pitch-complex="variable"/>
    </style:style>
    <style:style style:name="Верхний_20_колонтитул_20_Знак" style:display-name="Верхний колонтитул Знак" style:family="text" style:parent-style-name="Default_20_Paragraph_20_Font_20__28_WW_29_">
      <style:text-properties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parent-style-name="Default_20_Paragraph_20_Font_20__28_WW_29_">
      <style:text-properties style:font-name-complex="Times New Roman" style:font-family-complex="'Times New Roman'" style:font-family-generic-complex="roman" style:font-pitch-complex="variable"/>
    </style:style>
    <style:style style:name="markedcontent" style:family="text" style:parent-style-name="Default_20_Paragraph_20_Font_20__28_WW_29_">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01" style:family="text">
      <style:text-properties fo:color="#000007"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ListLabel_20_19" style:display-name="ListLabel 19" style:family="text"/>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Гиперссылка"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Неразрешенное_20_упоминание" style:display-name="Неразрешенное упоминание" style:family="text" style:parent-style-name="Основной_20_шрифт_20_абзаца">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font-style="italic" style:text-underline-style="none"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font-style-complex="italic" style:font-weight-complex="normal" style:text-scale="100%"/>
    </style:style>
    <style:style style:name="Default_20_Paragraph_20_Font" style:display-name="Default Paragraph Font" style:family="text"/>
    <style:style style:name="Основной_20_шрифт_20_абзаца2" style:display-name="Основной шрифт абзаца2" style:family="text"/>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WW_5f_CharLFO1LVL1" style:num-format="1">
        <style:list-level-properties text:list-level-position-and-space-mode="label-alignment">
          <style:list-level-label-alignment text:label-followed-by="listtab" fo:text-indent="-1.826cm" fo:margin-left="3.096cm"/>
        </style:list-level-properties>
      </text:list-level-style-number>
      <text:list-level-style-number text:level="2" text:style-name="WW_5f_CharLFO1LV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LVL3"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_5f_CharLFO1LVL4"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text:style-name="WW_5f_CharLFO1LVL5"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text:style-name="WW_5f_CharLFO1LVL6"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1LVL8"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text:style-name="WW_5f_CharLFO1LVL9"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3LVL2" style:num-format="1">
        <style:list-level-properties text:list-level-position-and-space-mode="label-alignment">
          <style:list-level-label-alignment text:label-followed-by="listtab"/>
        </style:list-level-properties>
      </text:list-level-style-number>
      <text:list-level-style-number text:level="3" text:style-name="WW_5f_CharLFO3LVL3" style:num-format="1">
        <style:list-level-properties text:list-level-position-and-space-mode="label-alignment">
          <style:list-level-label-alignment text:label-followed-by="listtab"/>
        </style:list-level-properties>
      </text:list-level-style-number>
      <text:list-level-style-number text:level="4" text:style-name="WW_5f_CharLFO3LVL4" style:num-format="1">
        <style:list-level-properties text:list-level-position-and-space-mode="label-alignment">
          <style:list-level-label-alignment text:label-followed-by="listtab"/>
        </style:list-level-properties>
      </text:list-level-style-number>
      <text:list-level-style-number text:level="5" text:style-name="WW_5f_CharLFO3LVL5" style:num-format="1">
        <style:list-level-properties text:list-level-position-and-space-mode="label-alignment">
          <style:list-level-label-alignment text:label-followed-by="listtab"/>
        </style:list-level-properties>
      </text:list-level-style-number>
      <text:list-level-style-number text:level="6" text:style-name="WW_5f_CharLFO3LVL6" style:num-format="1">
        <style:list-level-properties text:list-level-position-and-space-mode="label-alignment">
          <style:list-level-label-alignment text:label-followed-by="listtab"/>
        </style:list-level-properties>
      </text:list-level-style-number>
      <text:list-level-style-number text:level="7" text:style-name="WW_5f_CharLFO3LVL7" style:num-format="1">
        <style:list-level-properties text:list-level-position-and-space-mode="label-alignment">
          <style:list-level-label-alignment text:label-followed-by="listtab"/>
        </style:list-level-properties>
      </text:list-level-style-number>
      <text:list-level-style-number text:level="8" text:style-name="WW_5f_CharLFO3LVL8" style:num-format="1">
        <style:list-level-properties text:list-level-position-and-space-mode="label-alignment">
          <style:list-level-label-alignment text:label-followed-by="listtab"/>
        </style:list-level-properties>
      </text:list-level-style-number>
      <text:list-level-style-number text:level="9" text:style-name="WW_5f_CharLFO3LV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position-and-space-mode="label-alignment">
          <style:list-level-label-alignment text:label-followed-by="listtab" fo:text-indent="-1.561cm" fo:margin-left="2.812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1">
        <style:list-level-properties text:list-level-position-and-space-mode="label-alignment">
          <style:list-level-label-alignment text:label-followed-by="listtab" fo:text-indent="-0.953cm" fo:margin-left="1.665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2.618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3.888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158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428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7.698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8.968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238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1.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2.223cm" fo:margin-left="3.473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1">
        <style:list-level-properties text:list-level-position-and-space-mode="label-alignment">
          <style:list-level-label-alignment text:label-followed-by="listtab" fo:text-indent="-1.455cm" fo:margin-left="2.344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794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318cm" fo:margin-left="4.06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334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6.604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318cm" fo:margin-left="7.874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9.144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10.414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318cm" fo:margin-left="11.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1">
        <style:list-level-properties text:list-level-position-and-space-mode="label-alignment">
          <style:list-level-label-alignment text:label-followed-by="listtab" fo:text-indent="-1.455cm" fo:margin-left="2.344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0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0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PT Astra Serif" fo:font-size="12pt" style:font-size-asian="12pt" style:font-size-complex="12pt"/>
    </style:style>
    <style:style style:name="MP2" style:family="paragraph" style:parent-style-name="Header">
      <style:text-properties officeooo:paragraph-rsid="01081424"/>
    </style:style>
    <style:style style:name="MP3" style:family="paragraph" style:parent-style-name="Footer">
      <style:paragraph-properties fo:break-before="page"/>
    </style:style>
    <style:style style:name="MP4" style:family="paragraph" style:parent-style-name="Header">
      <style:paragraph-properties fo:text-align="center" style:justify-single-word="false"/>
      <style:text-properties officeooo:paragraph-rsid="00cb4624"/>
    </style:style>
    <style:style style:name="MP5" style:family="paragraph" style:parent-style-name="Footer">
      <style:paragraph-properties fo:text-align="center" style:justify-single-word="false"/>
    </style:style>
    <style:style style:name="MP6" style:family="paragraph" style:parent-style-name="Header" style:master-page-name="">
      <loext:graphic-properties draw:fill-gradient-name="gradient" draw:fill-hatch-name="hatch"/>
      <style:paragraph-properties fo:text-align="center" style:justify-single-word="false" style:page-number="auto" text:number-lines="true" text:line-number="0"/>
      <style:text-properties officeooo:rsid="010bd539" officeooo:paragraph-rsid="010bd539"/>
    </style:style>
    <style:style style:name="MP7" style:family="paragraph" style:parent-style-name="Header" style:master-page-name="">
      <loext:graphic-properties draw:fill-gradient-name="gradient" draw:fill-hatch-name="hatch"/>
      <style:paragraph-properties fo:text-align="center" style:justify-single-word="false" style:page-number="auto" text:number-lines="true" text:line-number="0"/>
      <style:text-properties officeooo:rsid="00cb4624" officeooo:paragraph-rsid="00cb4624"/>
    </style:style>
    <style:style style:name="MP8" style:family="paragraph" style:parent-style-name="Header">
      <style:paragraph-properties fo:text-align="center" style:justify-single-word="false"/>
    </style:style>
    <style:style style:name="MP9" style:family="paragraph" style:parent-style-name="Header">
      <style:paragraph-properties fo:text-align="center" style:justify-single-word="false"/>
      <style:text-properties officeooo:rsid="00cb4624" officeooo:paragraph-rsid="00cb4624"/>
    </style:style>
    <style:style style:name="MT1" style:family="text">
      <style:text-properties style:font-name="PT Astra Serif" fo:font-size="12pt" officeooo:rsid="00cb4624" style:font-size-asian="12pt" style:font-size-complex="12pt"/>
    </style:style>
    <style:style style:name="MT2" style:family="text">
      <style:text-properties style:font-name="PT Astra Serif" fo:font-size="12pt" style:font-size-asian="12pt" style:font-size-complex="12pt"/>
    </style:style>
    <style:page-layout style:name="Mpm1">
      <style:page-layout-properties fo:page-width="21.001cm" fo:page-height="29.7cm" style:num-format="1" style:print-orientation="portrait" fo:margin-top="1.125cm" fo:margin-bottom="2cm" fo:margin-left="2cm" fo:margin-right="1.5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93cm" fo:margin-left="0cm" fo:margin-right="0cm" fo:margin-bottom="0.499cm" fo:background-color="transparent" draw:fill="none" draw:fill-color="#5b9bd5"/>
      </style:header-style>
      <style:footer-style/>
    </style:page-layout>
    <style:page-layout style:name="Mpm2">
      <style:page-layout-properties fo:page-width="21.001cm" fo:page-height="29.7cm" style:num-format=""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5b9bd5"/>
      </style:header-style>
      <style:footer-style>
        <style:header-footer-properties fo:min-height="0cm" fo:margin-left="0cm" fo:margin-right="0cm" fo:margin-top="0.499cm" fo:background-color="transparent" draw:fill="none" draw:fill-color="#5b9bd5"/>
      </style:footer-style>
    </style:page-layout>
    <style:page-layout style:name="Mpm4">
      <style:page-layout-properties fo:page-width="21.001cm" fo:page-height="29.7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5b9bd5"/>
      </style:header-style>
      <style:footer-style>
        <style:header-footer-properties fo:min-height="0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5b9bd5"/>
      </style:header-style>
      <style:footer-style/>
    </style:page-layout>
    <style:page-layout style:name="Mpm6">
      <style:page-layout-properties fo:page-width="21.001cm" fo:page-height="29.7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7">
      <style:page-layout-properties fo:page-width="21.001cm" fo:page-height="29.7cm" style:num-format="1" style:print-orientation="portrait" fo:margin-top="1.27cm" fo:margin-bottom="1.2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5b9bd5"/>
      </style:header-style>
      <style:footer-style/>
    </style:page-layout>
    <style:page-layout style:name="Mpm8">
      <style:page-layout-properties fo:page-width="21.001cm" fo:page-height="29.7cm" style:num-format="1" style:print-orientation="portrait" fo:margin-top="2cm" fo:margin-bottom="2cm" fo:margin-left="2cm" fo:margin-right="1.5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MP0" style:page-layout-name="Mpm2"/>
    <style:master-page style:name="Базовый1" style:page-layout-name="Mpm3">
      <style:header>
        <text:p text:style-name="MP2"><text:page-number text:select-page="current">0</text:page-number></text:p>
      </style:header>
      <style:footer>
        <text:p text:style-name="Footer"/>
        <text:p text:style-name="MP3"/>
      </style:footer>
    </style:master-page>
    <style:master-page style:name="MP1" style:page-layout-name="Mpm4">
      <style:header>
        <text:p text:style-name="MP4"><text:span text:style-name="Основной_20_шрифт_20_абзаца"><text:span text:style-name="MT1">2</text:span></text:span></text:p>
      </style:header>
      <loext:header-first>
        <text:p text:style-name="MP4"><text:span text:style-name="Основной_20_шрифт_20_абзаца"><text:span text:style-name="MT1"/></text:span></text:p>
      </loext:header-first>
      <style:header-left>
        <text:p text:style-name="MP4"><text:span text:style-name="Основной_20_шрифт_20_абзаца"><text:span text:style-name="MT1">2</text:span></text:span></text:p>
      </style:header-left>
      <style:footer>
        <text:p text:style-name="MP5"/>
      </style:footer>
      <loext:footer-first>
        <text:p text:style-name="MP5"/>
      </loext:footer-first>
    </style:master-page>
    <style:master-page style:name="MPF1" style:page-layout-name="Mpm5" style:next-style-name="MP1">
      <style:header>
        <text:p text:style-name="MP6">2</text:p>
      </style:header>
      <loext:header-first>
        <text:p text:style-name="MP7"/>
      </loext:header-first>
      <style:header-left>
        <text:p text:style-name="MP7">2</text:p>
      </style:header-left>
    </style:master-page>
    <style:master-page style:name="MP2" style:page-layout-name="Mpm6">
      <style:header>
        <text:p text:style-name="MP8"><text:span text:style-name="Основной_20_шрифт_20_абзаца"><text:span text:style-name="MT2"/></text:span></text:p>
      </style:header>
      <style:footer>
        <text:p text:style-name="MP5"/>
      </style:footer>
    </style:master-page>
    <style:master-page style:name="MPF2" style:page-layout-name="Mpm7" style:next-style-name="MP2">
      <style:header>
        <text:p text:style-name="MP9">2</text:p>
      </style:header>
      <loext:header-first>
        <text:p text:style-name="MP9"/>
      </loext:header-first>
      <style:header-left>
        <text:p text:style-name="MP9">2</text:p>
      </style:header-left>
    </style:master-page>
    <style:master-page style:name="First_20_Page" style:display-name="First Page" style:page-layout-name="Mpm8" style:next-style-name="Standard"/>
    <style:master-page style:name="Index"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 </dc:title>
    <dc:description/>
    <dc:subject/>
    <meta:initial-creator>user</meta:initial-creator>
    <meta:creation-date>2024-07-31T09:13:00Z</meta:creation-date>
    <dc:date>2025-01-27T15:45:31.764000000</dc:date>
    <meta:print-date>2025-01-27T15:22:13.025000000</meta:print-date>
    <meta:editing-cycles>299</meta:editing-cycles>
    <meta:editing-duration>P1DT10H29M2S</meta:editing-duration>
    <meta:document-statistic meta:table-count="1" meta:image-count="0" meta:object-count="0" meta:page-count="10" meta:paragraph-count="147" meta:word-count="2992" meta:character-count="23359" meta:non-whitespace-character-count="20376"/>
    <meta:user-defined meta:name="Поле 1"/>
    <meta:user-defined meta:name="Поле 2"/>
    <meta:user-defined meta:name="Поле 3"/>
    <meta:user-defined meta:name="Поле 4"/>
    <meta:template xlink:type="simple" xlink:actuate="onRequest" xlink:title="" xlink:href="../../../../AppData/Local/Downloads/для%20обсуждения%2031.07.%202024%20Проект%20АР%20ОГЭ-ЕГЭ.odt/Normal"/>
  </office:meta>
</office:document-meta>
</file>