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404cm" fo:margin-left="0.081cm" style:page-number="auto" table:align="left"/>
    </style:style>
    <style:style style:name="Таблица1.A" style:family="table-column">
      <style:table-column-properties style:column-width="5.609cm"/>
    </style:style>
    <style:style style:name="Таблица1.B" style:family="table-column">
      <style:table-column-properties style:column-width="10.795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PT Astra Serif" fo:font-size="14pt" officeooo:paragraph-rsid="017ec76e" style:font-size-asian="14pt" style:font-size-complex="14pt"/>
    </style:style>
    <style:style style:name="P4" style:family="paragraph" style:parent-style-name="Header">
      <style:text-properties officeooo:paragraph-rsid="01081424"/>
    </style:style>
    <style:style style:name="P5" style:family="paragraph" style:parent-style-name="Footer">
      <style:paragraph-properties fo:break-before="page"/>
    </style:style>
    <style:style style:name="P6" style:family="paragraph" style:parent-style-name="Header">
      <style:paragraph-properties fo:text-align="center" style:justify-single-word="false"/>
      <style:text-properties officeooo:paragraph-rsid="00cb4624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 style:master-page-name="">
      <loext:graphic-properties draw:fill-gradient-name="gradient" draw:fill-hatch-name="hatch"/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P10" style:family="paragraph" style:parent-style-name="Header" style:master-page-name="">
      <loext:graphic-properties draw:fill-gradient-name="gradient" draw:fill-hatch-name="hatch"/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P11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P12" style:family="paragraph" style:parent-style-name="Table_20_Contents">
      <style:paragraph-properties fo:text-align="end" style:justify-single-word="false" fo:break-before="pag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4pt" officeooo:paragraph-rsid="01804c15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.499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.499cm" fo:margin-top="0cm" fo:margin-bottom="0cm" style:contextual-spacing="false" fo:text-align="center" style:justify-single-word="false" fo:text-indent="1.501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111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5.753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5.753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6.207cm"/>
        </style:tab-stops>
      </style:paragraph-properties>
      <style:text-properties style:use-window-font-color="true" loext:opacity="0%" style:font-name="PT Astra Serif" fo:font-size="14pt" officeooo:paragraph-rsid="01894e90" style:font-size-asian="14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use-window-font-color="true" loext:opacity="0%" style:font-name="PT Astra Serif" fo:font-size="14pt" officeooo:paragraph-rsid="01894e90" style:font-size-asian="14pt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paragraph-rsid="01894e9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rsid="0094427f" officeooo:paragraph-rsid="01894e90" fo:background-color="transparen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rsid="0182fcff" officeooo:paragraph-rsid="01894e90" fo:background-color="transparent" style:font-size-asian="14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style:writing-mode="lr-tb">
        <style:tab-stops>
          <style:tab-stop style:position="16.002cm"/>
        </style:tab-stops>
      </style:paragraph-properties>
      <style:text-properties style:use-window-font-color="true" loext:opacity="0%" style:font-name="PT Astra Serif" fo:font-size="14pt" officeooo:rsid="0188becd" officeooo:paragraph-rsid="01894e90" fo:background-color="transparent" style:font-size-asian="14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PT Astra Serif" fo:font-size="14pt" officeooo:paragraph-rsid="01894e90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PT Astra Serif" fo:font-size="14pt" officeooo:paragraph-rsid="01894e90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499cm" style:auto-text-indent="false" style:writing-mode="lr-tb">
        <style:tab-stops>
          <style:tab-stop style:position="16.002cm"/>
        </style:tab-stops>
      </style:paragraph-properties>
      <style:text-properties style:font-name="PT Astra Serif" officeooo:paragraph-rsid="01894e90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9cm" style:auto-text-indent="false" style:writing-mode="lr-tb">
        <style:tab-stops>
          <style:tab-stop style:position="16.002cm"/>
        </style:tab-stops>
      </style:paragraph-properties>
      <style:text-properties style:font-name="PT Astra Serif" officeooo:paragraph-rsid="01894e90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PT Astra Serif" officeooo:paragraph-rsid="01894e90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PT Astra Serif" officeooo:rsid="008ac52d" officeooo:paragraph-rsid="01894e90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6.002cm"/>
        </style:tab-stops>
      </style:paragraph-properties>
      <style:text-properties fo:color="#000000" loext:opacity="100%" style:font-name="PT Astra Serif" fo:font-size="14pt" officeooo:paragraph-rsid="01894e90" style:font-size-asian="14pt" style:font-name-complex="Times New Roman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6.002cm"/>
        </style:tab-stops>
      </style:paragraph-properties>
      <style:text-properties fo:color="#000000" loext:opacity="100%" style:font-name="PT Astra Serif" fo:font-size="14pt" officeooo:paragraph-rsid="01894e9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PT Astra Serif" fo:font-size="14pt" officeooo:paragraph-rsid="01894e9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PT Astra Serif" fo:font-size="14pt" officeooo:paragraph-rsid="01894e9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PT Astra Serif" fo:font-size="12pt" style:font-size-asian="12pt" style:font-size-complex="12pt"/>
    </style:style>
    <style:style style:name="T2" style:family="text">
      <style:text-properties style:font-name="PT Astra Serif" fo:font-size="12pt" officeooo:rsid="00cb4624" style:font-size-asian="12pt" style:font-size-complex="12pt"/>
    </style:style>
    <style:style style:name="T3" style:family="text">
      <style:text-properties style:font-name="PT Astra Serif" fo:font-size="14pt" style:font-size-asian="14pt" style:font-size-complex="14pt"/>
    </style:style>
    <style:style style:name="T4" style:family="text">
      <style:text-properties officeooo:rsid="01556dd6"/>
    </style:style>
    <style:style style:name="T5" style:family="text">
      <style:text-properties officeooo:rsid="017d0775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PT Astra Serif" fo:font-size="14pt" style:font-size-asian="14pt" style:font-name-complex="Times New Roman" style:font-size-complex="10pt"/>
    </style:style>
    <style:style style:name="T8" style:family="text">
      <style:text-properties style:use-window-font-color="true" loext:opacity="0%" style:font-name="PT Astra Serif" fo:font-size="14pt" officeooo:rsid="0081bdf7" style:font-size-asian="14pt" style:font-name-complex="Times New Roman" style:font-size-complex="10pt"/>
    </style:style>
    <style:style style:name="T9" style:family="text">
      <style:text-properties style:use-window-font-color="true" loext:opacity="0%" style:font-name="PT Astra Serif" fo:font-size="14pt" officeooo:rsid="008ac52d" style:font-size-asian="14pt" style:font-name-complex="Times New Roman" style:font-size-complex="10pt"/>
    </style:style>
    <style:style style:name="T10" style:family="text">
      <style:text-properties style:use-window-font-color="true" loext:opacity="0%" style:font-name="PT Astra Serif" fo:font-size="14pt" style:font-size-asian="14pt" style:font-name-complex="Times New Roman" style:font-size-complex="14pt"/>
    </style:style>
    <style:style style:name="T11" style:family="text">
      <style:text-properties style:use-window-font-color="true" loext:opacity="0%" style:font-name="PT Astra Serif" fo:font-size="14pt" officeooo:rsid="008ac52d" style:font-size-asian="14pt" style:font-name-complex="Times New Roman" style:font-size-complex="14pt"/>
    </style:style>
    <style:style style:name="T12" style:family="text">
      <style:text-properties style:use-window-font-color="true" loext:opacity="0%" style:font-name="PT Astra Serif" fo:font-size="14pt" officeooo:rsid="007fe250" style:font-size-asian="14pt" style:font-name-complex="Times New Roman" style:font-size-complex="14pt"/>
    </style:style>
    <style:style style:name="T13" style:family="text">
      <style:text-properties style:use-window-font-color="true" loext:opacity="0%" style:font-name="PT Astra Serif" fo:font-size="14pt" officeooo:rsid="0045942e" fo:background-color="transparent" loext:char-shading-value="0" style:font-size-asian="14pt" style:font-name-complex="Times New Roman" style:font-size-complex="14pt"/>
    </style:style>
    <style:style style:name="T14" style:family="text">
      <style:text-properties style:use-window-font-color="true" loext:opacity="0%" style:font-name="PT Astra Serif" fo:font-size="14pt" officeooo:rsid="0186e0bf" fo:background-color="transparent" loext:char-shading-value="0" style:font-size-asian="14pt" style:font-name-complex="Times New Roman" style:font-size-complex="14pt"/>
    </style:style>
    <style:style style:name="T15" style:family="text">
      <style:text-properties style:use-window-font-color="true" loext:opacity="0%" style:font-name="PT Astra Serif" fo:font-size="14pt" officeooo:rsid="007fe250" fo:background-color="transparent" loext:char-shading-value="0" style:font-size-asian="14pt" style:font-name-complex="Times New Roman" style:font-size-complex="14pt"/>
    </style:style>
    <style:style style:name="T16" style:family="text">
      <style:text-properties style:use-window-font-color="true" loext:opacity="0%" style:font-name="PT Astra Serif" fo:font-size="14pt" officeooo:rsid="00946c81" fo:background-color="transparent" loext:char-shading-value="0" style:font-size-asian="14pt" style:font-name-complex="Times New Roman" style:font-size-complex="14pt"/>
    </style:style>
    <style:style style:name="T17" style:family="text">
      <style:text-properties style:use-window-font-color="true" loext:opacity="0%" style:font-name="PT Astra Serif" fo:font-size="14pt" officeooo:rsid="008a8ee6" fo:background-color="transparent" loext:char-shading-value="0" style:font-size-asian="14pt" style:font-name-complex="Times New Roman" style:font-size-complex="14pt"/>
    </style:style>
    <style:style style:name="T18" style:family="text">
      <style:text-properties style:use-window-font-color="true" loext:opacity="0%" style:font-name="PT Astra Serif" fo:font-size="14pt" officeooo:rsid="018199eb" fo:background-color="transparent" loext:char-shading-value="0" style:font-size-asian="14pt" style:font-name-complex="Times New Roman" style:font-size-complex="10pt"/>
    </style:style>
    <style:style style:name="T19" style:family="text">
      <style:text-properties style:use-window-font-color="true" loext:opacity="0%" style:font-name="PT Astra Serif" fo:font-size="14pt" officeooo:rsid="0182fcff" fo:background-color="transparent" loext:char-shading-value="0" style:font-size-asian="14pt" style:font-name-complex="Times New Roman" style:font-size-complex="10pt"/>
    </style:style>
    <style:style style:name="T20" style:family="text">
      <style:text-properties style:use-window-font-color="true" loext:opacity="0%" style:font-name="PT Astra Serif" fo:font-size="14pt" fo:language="ru" fo:country="RU" officeooo:rsid="00946c81" fo:background-color="transparent" loext:char-shading-value="0" style:font-size-asian="14pt" style:font-name-complex="Times New Roman" style:font-size-complex="14pt"/>
    </style:style>
    <style:style style:name="T21" style:family="text">
      <style:text-properties style:use-window-font-color="true" loext:opacity="0%" officeooo:rsid="007e6fbb"/>
    </style:style>
    <style:style style:name="T22" style:family="text">
      <style:text-properties style:use-window-font-color="true" loext:opacity="0%" officeooo:rsid="0090ed80"/>
    </style:style>
    <style:style style:name="T23" style:family="text">
      <style:text-properties style:use-window-font-color="true" loext:opacity="0%" fo:font-size="14pt" style:font-size-asian="14pt" style:font-name-complex="Times New Roman" style:font-size-complex="10pt"/>
    </style:style>
    <style:style style:name="T24" style:family="text">
      <style:text-properties style:use-window-font-color="true" loext:opacity="0%" fo:font-size="14pt" officeooo:rsid="0081bdf7" style:font-size-asian="14pt" style:font-name-complex="Times New Roman" style:font-size-complex="10pt"/>
    </style:style>
    <style:style style:name="T25" style:family="text">
      <style:text-properties style:use-window-font-color="true" loext:opacity="0%" fo:font-size="14pt" officeooo:rsid="008ac52d" style:font-size-asian="14pt" style:font-name-complex="Times New Roman" style:font-size-complex="10pt"/>
    </style:style>
    <style:style style:name="T26" style:family="text">
      <style:text-properties style:use-window-font-color="true" loext:opacity="0%" fo:font-size="14pt" style:font-size-asian="14pt" style:font-name-complex="Times New Roman" style:font-size-complex="14pt"/>
    </style:style>
    <style:style style:name="T27" style:family="text">
      <style:text-properties style:use-window-font-color="true" loext:opacity="0%" fo:font-size="14pt" officeooo:rsid="008ac52d" style:font-size-asian="14pt" style:font-name-complex="Times New Roman" style:font-size-complex="14pt"/>
    </style:style>
    <style:style style:name="T28" style:family="text">
      <style:text-properties style:use-window-font-color="true" loext:opacity="0%" fo:font-size="14pt" officeooo:rsid="007fe250" style:font-size-asian="14pt" style:font-name-complex="Times New Roman" style:font-size-complex="14pt"/>
    </style:style>
    <style:style style:name="T29" style:family="text">
      <style:text-properties style:use-window-font-color="true" loext:opacity="0%" fo:font-size="14pt" officeooo:rsid="0045942e" fo:background-color="transparent" loext:char-shading-value="0" style:font-size-asian="14pt" style:font-name-complex="Times New Roman" style:font-size-complex="14pt"/>
    </style:style>
    <style:style style:name="T30" style:family="text">
      <style:text-properties style:use-window-font-color="true" loext:opacity="0%" fo:font-size="14pt" officeooo:rsid="0186e0bf" fo:background-color="transparent" loext:char-shading-value="0" style:font-size-asian="14pt" style:font-name-complex="Times New Roman" style:font-size-complex="14pt"/>
    </style:style>
    <style:style style:name="T31" style:family="text">
      <style:text-properties style:use-window-font-color="true" loext:opacity="0%" fo:font-size="14pt" officeooo:rsid="007fe250" fo:background-color="transparent" loext:char-shading-value="0" style:font-size-asian="14pt" style:font-name-complex="Times New Roman" style:font-size-complex="14pt"/>
    </style:style>
    <style:style style:name="T32" style:family="text">
      <style:text-properties style:use-window-font-color="true" loext:opacity="0%" fo:font-size="14pt" officeooo:rsid="00946c81" fo:background-color="transparent" loext:char-shading-value="0" style:font-size-asian="14pt" style:font-name-complex="Times New Roman" style:font-size-complex="14pt"/>
    </style:style>
    <style:style style:name="T33" style:family="text">
      <style:text-properties style:use-window-font-color="true" loext:opacity="0%" fo:font-size="14pt" officeooo:rsid="008a8ee6" fo:background-color="transparent" loext:char-shading-value="0" style:font-size-asian="14pt" style:font-name-complex="Times New Roman" style:font-size-complex="14pt"/>
    </style:style>
    <style:style style:name="T34" style:family="text">
      <style:text-properties style:use-window-font-color="true" loext:opacity="0%" fo:font-size="14pt" officeooo:rsid="018199eb" fo:background-color="transparent" loext:char-shading-value="0" style:font-size-asian="14pt" style:font-name-complex="Times New Roman" style:font-size-complex="10pt"/>
    </style:style>
    <style:style style:name="T35" style:family="text">
      <style:text-properties style:use-window-font-color="true" loext:opacity="0%" fo:font-size="14pt" officeooo:rsid="0182fcff" fo:background-color="transparent" loext:char-shading-value="0" style:font-size-asian="14pt" style:font-name-complex="Times New Roman" style:font-size-complex="10pt"/>
    </style:style>
    <style:style style:name="T36" style:family="text">
      <style:text-properties style:use-window-font-color="true" loext:opacity="0%" fo:font-size="14pt" fo:language="ru" fo:country="RU" officeooo:rsid="00946c81" fo:background-color="transparent" loext:char-shading-value="0" style:font-size-asian="14pt" style:font-name-complex="Times New Roman" style:font-size-complex="14pt"/>
    </style:style>
    <style:style style:name="T37" style:family="text">
      <style:text-properties officeooo:rsid="0188becd"/>
    </style:style>
    <style:style style:name="T38" style:family="text">
      <style:text-properties officeooo:rsid="008e96bb"/>
    </style:style>
    <style:style style:name="T39" style:family="text">
      <style:text-properties style:font-name-asian="Times New Roman" style:font-name-complex="Times New Roman" style:language-complex="ar" style:country-complex="SA"/>
    </style:style>
    <style:style style:name="T40" style:family="text">
      <style:text-properties officeooo:rsid="00766625" style:font-name-asian="Times New Roman" style:font-name-complex="Times New Roman" style:language-complex="ar" style:country-complex="SA"/>
    </style:style>
    <style:style style:name="T41" style:family="text">
      <style:text-properties officeooo:rsid="008ac52d"/>
    </style:style>
    <style:style style:name="T42" style:family="text">
      <style:text-properties fo:color="#000000" loext:opacity="100%" style:font-name="PT Astra Serif" fo:font-size="14pt" style:font-size-asian="14pt" style:font-name-complex="Times New Roman" style:font-size-complex="14pt"/>
    </style:style>
    <style:style style:name="T43" style:family="text">
      <style:text-properties fo:color="#000000" loext:opacity="100%" fo:font-size="14pt" style:font-size-asian="14pt" style:font-name-complex="Times New Roman" style:font-size-complex="14pt"/>
    </style:style>
    <style:style style:name="T44" style:family="text">
      <style:text-properties officeooo:rsid="008cb3c6"/>
    </style:style>
    <style:style style:name="T45" style:family="text">
      <style:text-properties officeooo:rsid="0081bdf7"/>
    </style:style>
    <style:style style:name="T46" style:family="text">
      <style:text-properties officeooo:rsid="008e96bb" fo:background-color="#ffffff" loext:char-shading-value="0"/>
    </style:style>
    <style:style style:name="T4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ПРИЛОЖЕНИЕ</text:p>
            <text:p text:style-name="P2">УТВЕРЖДЕН<text:span text:style-name="T5">О</text:span></text:p>
            <text:p text:style-name="P3">приказом министерства образования </text:p>
            <text:p text:style-name="P3">и науки Тамбовской области</text:p>
            <text:p text:style-name="P2"><text:s/>от <text:span text:style-name="T4">________</text:span> № <text:span text:style-name="T4">_______</text:span></text:p>
          </table:table-cell>
        </table:table-row>
      </table:table>
      <text:p text:style-name="P13"/>
      <text:p text:style-name="P28"><text:span text:style-name="T40">П</text:span><text:span text:style-name="T39">оложение</text:span></text:p>
      <text:p text:style-name="P36"><text:span text:style-name="T6">о </text:span><text:span text:style-name="T21">предметной</text:span><text:span text:style-name="T6"> комиссии </text:span><text:span text:style-name="T21">для</text:span><text:span text:style-name="T6"> проведени</text:span><text:span text:style-name="T21">я</text:span><text:span text:style-name="T6"> </text:span><text:span text:style-name="T22">г</text:span><text:span text:style-name="T6">осударственной </text:span></text:p>
      <text:p text:style-name="P37">итоговой аттестации по образовательным программам </text:p>
      <text:p text:style-name="P37">среднего общего образования</text:p>
      <text:p text:style-name="P29"/>
      <text:p text:style-name="P14">1. Общие положения</text:p>
      <text:p text:style-name="P17"/>
      <text:p text:style-name="P30"><text:span text:style-name="T23">1.1. Положение о предметной комиссии (далее - ПК) для проведения государственной итоговой аттестации по образовательным программам </text:span><text:span text:style-name="T24">среднего</text:span><text:span text:style-name="T23"> общего образования (далее - Положение)</text:span><text:span text:style-name="T47"> разработано в соответствии с Порядком проведения государственной итоговой аттестации <text:s/>по образовательным программам среднего общего образования, утвержденным приказом Минпросвещения России и Рособрнадзора от <text:s/>04.04.2023 № 233/552 «Об утверждении Порядка проведения государственной итоговой аттестации по образовательным программам <text:s/>среднего общего образования» (далее – Порядок),</text:span><text:span text:style-name="T23"> </text:span><text:span text:style-name="T25">с учетом методических рекомендаций Федеральной службы по надзору в сфере образования (далее — Рособрнадзор) (письмо Рособрнадзора от 22.01.2025 № 04-15).</text:span></text:p>
      <text:p text:style-name="P30"><text:span text:style-name="T25">1.2. Положение </text:span><text:span text:style-name="T23">определяет цели, порядок формирования, структуру ПК, ее полномочия, функции, порядок организации работы. </text:span></text:p>
      <text:p text:style-name="P31"><text:span text:style-name="T23">1.</text:span><text:span text:style-name="T25">3</text:span><text:span text:style-name="T23">. ПК в своей деятельности руководствуется:</text:span></text:p>
      <text:p text:style-name="P20">Федеральным законом от 29.12.2012 № 273-ФЗ «Об образовании в Российской Федерации»;</text:p>
      <text:p text:style-name="P20">Порядком;</text:p>
      <text:p text:style-name="P31"><text:span text:style-name="T29">иными нормативными правовыми документами по вопросам организации и проведения </text:span><text:span text:style-name="T30">государственной итоговой аттестации (далее - </text:span><text:span text:style-name="T29">ГИА</text:span><text:span text:style-name="T30">)</text:span><text:span text:style-name="T29">, методическими документами </text:span><text:span text:style-name="T36">Р</text:span><text:span text:style-name="T31">особрнадзор</text:span><text:span text:style-name="T32">а</text:span><text:span text:style-name="T31">, </text:span><text:span text:style-name="T29">а также </text:span><text:span text:style-name="T31">Положением о </text:span><text:span text:style-name="T33">П</text:span><text:span text:style-name="T31">К.</text:span></text:p>
      <text:p text:style-name="P21">1.<text:span text:style-name="T41">4</text:span>. ПК по соответствующему учебному предмету создается <text:span text:style-name="T41">министерством образования и науки Тамбовской области (далее - </text:span><text:s/>Министерство<text:span text:style-name="T41">)</text:span> для проверки ответов <text:span text:style-name="T41">участников экзамена</text:span> (в том числе устных ответов) на задания <text:span text:style-name="T41">экзаменационной работы</text:span> (далее - <text:span text:style-name="T41">ЭР</text:span>), предусматривающие развернутый ответ.</text:p>
      <text:p text:style-name="P17"/>
      <text:p text:style-name="P14">2. Состав, структура и функции ПК</text:p>
      <text:p text:style-name="P17"/>
      <text:p text:style-name="P18">2.1. Общее руководство и координацию деятельности ПК по соответствующему учебному предмету осуществляет ее председатель.</text:p>
      <text:p text:style-name="P19"><text:soft-page-break/>Кандидатуры председателей ПК согласовываются Рособрнадзором.</text:p>
      <text:p text:style-name="P19">2.2. Состав ПК по каждому учебному предмету формируется из лиц, отвечающих следующим требованиям (далее - эксперт):</text:p>
      <text:p text:style-name="P19">наличие высшего образования;</text:p>
      <text:p text:style-name="P19">соответствие квалификационным требованиям, указанным в квалификационных справочниках и (или) профессиональных стандартах;</text:p>
      <text:p text:style-name="P18">наличие опыта педагогической работы в соответствующей предметной области в организациях, осуществляющих образовательную деятельность и реализующих образовательные программы среднего общего, среднего профессионального или высшего образования (не менее трех лет);</text:p>
      <text:p text:style-name="P19">наличие документа, подтверждающего получение дополнительного профессионального образования, включающего в себя практические занятия (не менее чем 18 часов) по оцениванию образцов ЭР (в том числе письменных и устных) по соответствующему учебному предмету, полученного в течение последних трех лет. </text:p>
      <text:p text:style-name="P17">2.3. Структура ПК по каждому учебному предмету:</text:p>
      <text:p text:style-name="P17">председатель ПК;</text:p>
      <text:p text:style-name="P17">заместитель председателя ПК;</text:p>
      <text:p text:style-name="P17">члены ПК.</text:p>
      <text:p text:style-name="P18">2.4. Численный состав ПК определяется исходя из количества участников, сдающих ГИА по соответствующему учебному предмету в текущем году, а также с учетом установленных сроков проверки ЭР участников ГИА. </text:p>
      <text:p text:style-name="P19">Состав ПК по каждому учебному предмету формируется с учетом отсутствия у экспертов, предполагаемых для включения в состав ПК по соответствующему учебному предмету, конфликта интересов. </text:p>
      <text:p text:style-name="P19">Под конфликтом интересов понимается ситуация, при которой личная заинтересованность лиц, привлекаемых к проведению ГИА, или их близких родственников влияет или может повлиять на объективное исполнение возложенных на них обязанностей и при которой возникает или может возникнуть противоречие между личной заинтересованностью указанных лиц и законными интересами участников ГИА, их родителей (законных представителей), иных заинтересованных лиц, способное привести к причинению вреда этим законным интересам участников ГИА, их родителей (законных представителей), иных заинтересованных лиц.</text:p>
      <text:p text:style-name="P19">В случае возникновения или возможности возникновения конфликта интересов лица из состава ПК не участвуют в заседании ПК путем отвода или самоотвода. Отвод может заявить любое лицо, участвующее, а также присутствующее на заседании ПК. </text:p>
      <text:p text:style-name="P34">2.5. В рамках осуществления проверки ЭР ПК:</text:p>
      <text:p text:style-name="P34">принимают к рассмотрению ЭР;</text:p>
      <text:p text:style-name="P35">осуществляют проверку ответов участников <text:span text:style-name="T41">ГИА </text:span>по соответствующему учебному предмету.</text:p>
      <text:p text:style-name="P32"><text:span text:style-name="T43">2.6. По решению Рособрнадзора организуется обмен ЭР единого государственного экзамена (далее - ЕГЭ) между субъектами Российской </text:span><text:soft-page-break/><text:span text:style-name="T43">Федерации (межрегиональная перекрестная проверка, межрегиональная перекрестная проверка в рамках</text:span><text:span text:style-name="T26"> рассмотрения апелляции о несогласии с выполненными баллами).</text:span></text:p>
      <text:p text:style-name="P32"><text:span text:style-name="T27">2.7. </text:span><text:span text:style-name="T26">Организационное и технологическое обеспечение межрегиональной перекрестной проверки ЭР, межрегиональной перекрестной проверки в рамках рассмотрения апелляции о несогласии с выполненными баллами осуществляет Региональный центр обработки информации (далее - РЦОИ) при содействии Ф</text:span><text:span text:style-name="T28">ГБУ</text:span><text:span text:style-name="T26"> «Федеральный центр тестирования».</text:span></text:p>
      <text:p text:style-name="P33"><text:span text:style-name="T26">2.8. </text:span><text:span text:style-name="T34">ПК создается сроком на один календарный год. Срок осуществления ПК функций и организационных задач исчисляется с даты издания приказа об утверждении персональных составов ПК.</text:span></text:p>
      <text:p text:style-name="P33"><text:span text:style-name="T34">Сведения о членах ПК вносятся в </text:span><text:span text:style-name="T35">региональную информационную систему (далее - </text:span><text:span text:style-name="T34">РИС</text:span><text:span text:style-name="T35">)</text:span><text:span text:style-name="T34"> с указанием их статуса.</text:span><text:span text:style-name="T26"> </text:span></text:p>
      <text:p text:style-name="P17"/>
      <text:p text:style-name="P14">3. Полномочия председателя ПК и членов ПК</text:p>
      <text:p text:style-name="P15"/>
      <text:p text:style-name="P17">3.1. Председатель ПК:</text:p>
      <text:p text:style-name="P18">представляет Министерству предложения по персональному составу ПК;</text:p>
      <text:p text:style-name="P18">по согласованию с руководителем РЦОИ формирует график работы ПК;</text:p>
      <text:p text:style-name="P18">осуществляет консультирование экспертов по вопросам проверки и оценивания <text:span text:style-name="T44">ЭР</text:span> (в том числе устных ответов) участников экзамена на задания <text:span text:style-name="T44">контрольных измерительных материалов (далее — </text:span>КИМ<text:span text:style-name="T44">) участников ГИА</text:span>;</text:p>
      <text:p text:style-name="P18">взаимодействует с руководителем РЦОИ, председателем апелляционной комиссии (далее – АК), Комиссией по разработке <text:span text:style-name="T44">КИМ</text:span>;</text:p>
      <text:p text:style-name="P18">представляет председателю ГЭК информацию о случаях, выявленных при проверке ответов (в том числе устных ответов) участников экзаменов, свидетельствующих о возможном нарушении Порядка;</text:p>
      <text:p text:style-name="P18">обеспечивает организационное и методическое сопровождение ежегодного обучения (обучающих семинаров) экспертов с учетом результатов анализа согласованности работ экспертов и статистики удовлетворенных апелляций в предыдущие годы; </text:p>
      <text:p text:style-name="P17">распределяет экспертов по рабочим местам; </text:p>
      <text:p text:style-name="P18">обеспечивает присутствие в помещениях ПК только допущенных лиц;</text:p>
      <text:p text:style-name="P18">участвует в ежегодных мероприятиях федерального уровня по согласованию подходов к оцениванию выполнения заданий с развернутым ответом ЕГЭ, организуемых ФГБНУ «Федеральный институт педагогических измерений»;</text:p>
      <text:p text:style-name="P18">решает вопросы, возникающие у экспертов, в рамках своей компетенции. </text:p>
      <text:p text:style-name="P17">3.2. Член ПК (эксперт):</text:p>
      <text:p text:style-name="P22">проходит обучение с использованием учебно-методических материалов ФГБНУ «Федеральный институт педагогических измерений» и подтверждает квалификацию в соответствии с требованиями Порядка, нормативными актами Министерства;</text:p>
      <text:p text:style-name="P23"><text:soft-page-break/>объективно и непредвзято проверяет ЭР в соответствии с требованиями правил для экспертов ПК, инструкций и оценивает их, придерживаясь установленных критериев оценивания экзаменационных заданий;</text:p>
      <text:p text:style-name="P23">получает разъяснения по вопросам, касающимся процедуры проверки ЭР, применения (использования) критериев оценивания ЭР, обсуждает с председателем ПК, экспертами процедурные вопросы проверки ЭР;</text:p>
      <text:p text:style-name="P23">на подготовительном этапе проходит инструктаж по содержанию и технологии оценивания развернутых ответов;</text:p>
      <text:p text:style-name="P23">непосредственно перед проверкой работ участвует в проводимом председателем ПК оперативном семинаре-согласовании подходов к оцениванию развернутых ответов за каждое из заданий с развернутым ответом;</text:p>
      <text:p text:style-name="P23">информирует председателя ПК о проблемах, возникающих при проверке ЭР;</text:p>
      <text:p text:style-name="P23">принимает участие в обсуждении анализа работы ПК, вносит в него свои предложения.</text:p>
      <text:p text:style-name="P18">3.3. Экспертам запрещается иметь при себе средства связи, фото-, аудио- и видеоаппаратуру, копировать и выносить из указанных помещений экзаменационные материалы, критерии оценивания, протоколы проверки ЭР, а также разглашать информацию, содержащуюся в указанных материалах.</text:p>
      <text:p text:style-name="P18">По завершении проверки использованные экспертами материалы (за исключением протоколов проверки ЭР) уничтожаются лицами, определенными руководителем РЦОИ.</text:p>
      <text:p text:style-name="P18">3.4. В случае установления факта нарушения экспертом указанных требований, недобросовестного выполнения возложенных на него обязанностей или использования статуса эксперта в личных целях, в том числе в рекламных целях, Министерство принимает решение об исключении эксперта из состава ПК.</text:p>
      <text:p text:style-name="P17"/>
      <text:p text:style-name="P16">4. <text:span text:style-name="T44">Порядок о</text:span>рганизаци<text:span text:style-name="T44">и</text:span> работы ПК</text:p>
      <text:p text:style-name="P19"/>
      <text:p text:style-name="P19">4.1. ПК <text:span text:style-name="T44">размещаются</text:span> в помещениях РЦОИ, исключающих возможность доступа к ним посторонних лиц и распространения информации ограниченного доступа.</text:p>
      <text:p text:style-name="P19">4.2. В РЦОИ и местах работы ПК могут присутствовать: </text:p>
      <text:p text:style-name="P19">члены <text:span text:style-name="T44">государственной экзаменационной комиссии (далее - </text:span>ГЭК<text:span text:style-name="T44">)</text:span> - по решению председателя ГЭК; </text:p>
      <text:p text:style-name="P19">аккредитованные общественные наблюдатели;</text:p>
      <text:p text:style-name="P19">должностные лица Рособрнадзора, <text:span text:style-name="T44">а также иные </text:span>лица, <text:span text:style-name="T44">определенные Рособрнадзором, должностные лица</text:span> Министерства, осуществляющие переданные полномочия Российской Федерации в сфере образования - по решению соответствующих органов.</text:p>
      <text:p text:style-name="P19">4.3. Информационное и организационно-технологическое обеспечение деятельности ПК осуществляет РЦОИ.</text:p>
      <text:p text:style-name="P19"><text:soft-page-break/>4.4. Организация видеонаблюдения и видеозаписи в помещениях ПК обеспечивается Министерством.</text:p>
      <text:p text:style-name="P24">4.5. Обработка и проверка ЭР должны завершиться в следующие сроки:</text:p>
      <text:p text:style-name="P24">ЕГЭ по информатике, в том числе проведенной в досрочный и дополнительный периоды в резервные сроки каждого из периодов проведения экзаменов, - не позднее двух календарных дней после проведения экзамена;</text:p>
      <text:p text:style-name="P24">ЕГЭ по математике базового уровня - не позднее трех календарных дней после проведения экзамена;</text:p>
      <text:p text:style-name="P24">ЕГЭ по математике профильного уровня, ГВЭ по математике – не позднее четырех календарных дней после проведения экзамена;</text:p>
      <text:p text:style-name="P24">ЕГЭ и ГВЭ по русскому языку – не позднее шести календарных дней после проведения экзамена;</text:p>
      <text:p text:style-name="P24">ЕГЭ и ГВЭ по учебным предметам по выбору (за исключением ЕГЭ по информатике) – не позднее четырех календарных дней после проведения соответствующего экзамена;</text:p>
      <text:p text:style-name="P24">ЕГЭ <text:span text:style-name="T45">(за исключением ЕГЭ по информатике)</text:span> и ГВЭ по экзаменам, проведенным в досрочный и дополнительный периоды, в резервные сроки каждого из периодов проведения экзаменов, – не позднее трех календарных дней после проведения соответствующего экзамена.</text:p>
      <text:p text:style-name="P24">4.6. Ответы участников экзаменов на задания КИМ для проведения ЕГЭ с развернутым ответом, ответы на задания КИМ для проведения ГВЭ, в том числе устные ответы, проходят следующие виды проверок:</text:p>
      <text:p text:style-name="P24">проверку двумя экспертами (далее - первая и вторая проверки);</text:p>
      <text:p text:style-name="P24">проверку третьим экспертом (далее - третья проверка);</text:p>
      <text:p text:style-name="P25">межрегиональную перекрестную проверку;</text:p>
      <text:p text:style-name="P24">перепроверку;</text:p>
      <text:p text:style-name="P24">проверку в рамках установления правильности оценивания развернутых ответов (в том числе устных) участников экзамена, подавших апелляции о несогласии с выставленными баллами;</text:p>
      <text:p text:style-name="P24">межрегиональную перекрестную перепроверку в рамках рассмотрения апелляции о несогласии с выставленными баллами.</text:p>
      <text:p text:style-name="P19">4.7. По результатам первой и второй проверок эксперты независимо друг от друга выставляют баллы за каждый ответ на задания КИМ для проведения ЕГЭ с развернутым ответом, за каждый ответ на задания КИМ ГВЭ. Результаты каждого оценивания вносятся в протокол проверки ЭР, который после заполнения передается в РЦОИ.</text:p>
      <text:p text:style-name="P19">4.8. В случае существенного расхождения в баллах, выставленных двумя экспертами, назначается третья проверка. Существенное расхождение в баллах определено в критериях оценивания по соответствующему учебному предмету, разработка которых организуется Рособрнадзором.</text:p>
      <text:p text:style-name="P19">Эксперту, осуществляющему третью проверку, предоставляется информация о первичных баллах, выставленных экспертами, ранее проверявшими ЭР. </text:p>
      <text:p text:style-name="P19">4.9. Распределение ЭР ЕГЭ между экспертами, расчет баллов по каждому заданию КИМ ЕГЭ с развернутым ответом (по заданиям КИМ для <text:soft-page-break/>проведения ГВЭ), а также определение необходимости третьей проверки осуществляются автоматизированно, с использованием специализированных аппаратно-программных средств РЦОИ.</text:p>
      <text:p text:style-name="P26"><text:span text:style-name="T46">4.10</text:span><text:span text:style-name="T38">.</text:span> По окончании проведения ГИА и проверки ЭР участников экзаменов проводится анализ работы ПК.</text:p>
      <text:p text:style-name="P26"><text:span text:style-name="T37">4.11. </text:span>Анализ работы ПК проводится на основании информации председателей ПК о результатах работы ПК, информации, представленной РЦОИ, а также Рособрнадзором, <text:span text:style-name="T37">ФИПИ, ФЦТ.</text:span></text:p>
      <text:p text:style-name="P27">4.1<text:span text:style-name="T38">2</text:span>. В целях обеспечения проведения анализа работы ПК группе экспертов ПК, привлеченных к проведению анализа работы ПК, предоставляется доступ к критериям оценивания, а также к КИМ (при необходимости) в сроки и порядке, установленным Министерством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 style:vertical-align="auto"/>
      <style:text-properties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hyphenation-ladder-count="no-limit" fo:text-indent="0cm" style:auto-text-indent="false">
        <style:tab-stops/>
      </style:paragraph-properties>
      <style:text-properties fo:color="#353842" loext:opacity="100%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/>
      <style:text-properties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ourier New" style:font-family-asian="'Courier New'" style:font-family-generic-asian="modern" style:font-pitch-asian="fixed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3pt" fo:language="en" fo:country="GB" style:font-name-asian="Cambria Math" style:font-family-asian="'Cambria Math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vertical-align="auto"/>
      <style:text-properties style:font-name="Arial" fo:font-family="Arial" style:font-family-generic="swiss" style:font-pitch="variable" fo:font-weight="bold" style:font-name-asian="Courier New" style:font-family-asian="'Courier New'" style:font-family-generic-asian="modern" style:font-pitch-asian="fixed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hyphenation-ladder-count="no-limit"/>
      <style:text-properties fo:font-size="13pt" fo:language="en" fo:country="GB" style:font-size-asian="13pt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Normal_20_Table_20__28_WW_29_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hyphenation-ladder-count="no-limit" fo:text-indent="1.251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Нормальный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Другое" style:family="paragraph" style:parent-style-name="Standard">
      <style:paragraph-properties fo:margin-left="0cm" fo:margin-right="0cm" fo:orphans="0" fo:widows="0" fo:hyphenation-ladder-count="no-limit" fo:text-indent="0.706cm" style:auto-text-indent="false"/>
      <style:text-properties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529cm" style:contextual-spacing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2" style:display-name="Обычная таблица2" style:family="paragraph">
      <style:paragraph-properties fo:orphans="2" fo:widows="2" fo:hyphenation-ladder-count="no-limit" style:vertical-align="auto"/>
      <style:text-properties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style:language-asian="ru" style:country-asian="RU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 style:text-scale="100%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Numbering_20_Symbols" style:display-name="Numbering Symbols" style:family="text"/>
    <style:style style:name="ListLabel_20_316" style:display-name="ListLabel 316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1.826cm" fo:margin-left="3.096cm"/>
        </style:list-level-properties>
      </text:list-level-style-number>
      <text:list-level-style-number text:level="2" text:style-name="WW_5f_CharLFO1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1.665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2.223cm" fo:margin-left="3.473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4cm"/>
        </style:list-level-properties>
      </text:list-level-style-number>
      <text:list-level-style-number text:level="5" text:style-name="WW_5f_CharLFO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4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4cm"/>
        </style:list-level-properties>
      </text:list-level-style-number>
      <text:list-level-style-number text:level="8" text:style-name="WW_5f_CharLFO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455cm" fo:margin-left="2.344cm"/>
        </style:list-level-properties>
      </text:list-level-style-number>
      <text:list-level-style-number text:level="2" text:style-name="WW_5f_CharLFO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17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3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2pt" style:font-size-asian="12pt" style:font-size-complex="12pt"/>
    </style:style>
    <style:style style:name="MP2" style:family="paragraph" style:parent-style-name="Header">
      <style:text-properties officeooo:paragraph-rsid="01081424"/>
    </style:style>
    <style:style style:name="MP3" style:family="paragraph" style:parent-style-name="Footer">
      <style:paragraph-properties fo:break-before="page"/>
    </style:style>
    <style:style style:name="MP4" style:family="paragraph" style:parent-style-name="Header">
      <style:paragraph-properties fo:text-align="center" style:justify-single-word="false"/>
      <style:text-properties officeooo:paragraph-rsid="00cb4624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 style:master-page-name="">
      <loext:graphic-properties draw:fill-gradient-name="gradient" draw:fill-hatch-name="hatch"/>
      <style:paragraph-properties fo:text-align="center" style:justify-single-word="false" style:page-number="auto" text:number-lines="true" text:line-number="0"/>
      <style:text-properties officeooo:rsid="010bd539" officeooo:paragraph-rsid="010bd539"/>
    </style:style>
    <style:style style:name="MP7" style:family="paragraph" style:parent-style-name="Header" style:master-page-name="">
      <loext:graphic-properties draw:fill-gradient-name="gradient" draw:fill-hatch-name="hatch"/>
      <style:paragraph-properties fo:text-align="center" style:justify-single-word="false" style:page-number="auto" text:number-lines="true" text:line-number="0"/>
      <style:text-properties officeooo:rsid="00cb4624" officeooo:paragraph-rsid="00cb4624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officeooo:rsid="00cb4624" officeooo:paragraph-rsid="00cb4624"/>
    </style:style>
    <style:style style:name="MT1" style:family="text">
      <style:text-properties style:font-name="PT Astra Serif" fo:font-size="12pt" officeooo:rsid="00cb4624" style:font-size-asian="12pt" style:font-size-complex="12pt"/>
    </style:style>
    <style:style style:name="MT2" style:family="text">
      <style:text-properties style:font-name="PT Astra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25cm" fo:margin-bottom="2cm" fo:margin-left="2.699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.01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MP0" style:page-layout-name="Mpm2" draw:style-name="Mdp1"/>
    <style:master-page style:name="Базовый1" style:page-layout-name="Mpm3" draw:style-name="Mdp1">
      <style:header>
        <text:p text:style-name="MP2"><text:page-number text:select-page="current">0</text:page-number></text:p>
      </style:header>
      <style:footer>
        <text:p text:style-name="Footer"/>
        <text:p text:style-name="MP3"/>
      </style:footer>
    </style:master-page>
    <style:master-page style:name="MP1" style:page-layout-name="Mpm4" draw:style-name="Mdp1">
      <style:header>
        <text:p text:style-name="MP4"><text:span text:style-name="Основной_20_шрифт_20_абзаца"><text:span text:style-name="MT1">2</text:span></text:span></text:p>
      </style:header>
      <style:header-left>
        <text:p text:style-name="MP4"><text:span text:style-name="Основной_20_шрифт_20_абзаца"><text:span text:style-name="MT1">2</text:span></text:span></text:p>
      </style:header-left>
      <style:header-first>
        <text:p text:style-name="MP4"><text:span text:style-name="Основной_20_шрифт_20_абзаца"><text:span text:style-name="MT1"/></text:span></text:p>
      </style:header-first>
      <style:footer>
        <text:p text:style-name="MP5"/>
      </style:footer>
      <style:footer-first>
        <text:p text:style-name="MP5"/>
      </style:footer-first>
    </style:master-page>
    <style:master-page style:name="MPF1" style:page-layout-name="Mpm5" draw:style-name="Mdp1" style:next-style-name="MP1">
      <style:header>
        <text:p text:style-name="MP6">2</text:p>
      </style:header>
      <style:header-left>
        <text:p text:style-name="MP7">2</text:p>
      </style:header-left>
      <style:header-first>
        <text:p text:style-name="MP7"/>
      </style:header-first>
    </style:master-page>
    <style:master-page style:name="MP2" style:page-layout-name="Mpm6" draw:style-name="Mdp1">
      <style:header>
        <text:p text:style-name="MP8"><text:span text:style-name="Основной_20_шрифт_20_абзаца"><text:span text:style-name="MT2"/></text:span></text:p>
      </style:header>
      <style:footer>
        <text:p text:style-name="MP5"/>
      </style:footer>
    </style:master-page>
    <style:master-page style:name="MPF2" style:page-layout-name="Mpm7" draw:style-name="Mdp1" style:next-style-name="MP2">
      <style:header>
        <text:p text:style-name="MP9">2</text:p>
      </style:header>
      <style:header-left>
        <text:p text:style-name="MP9">2</text:p>
      </style:header-left>
      <style:header-first>
        <text:p text:style-name="MP9"/>
      </style:header-first>
    </style:master-page>
    <style:master-page style:name="First_20_Page" style:display-name="First Page" style:page-layout-name="Mpm8" draw:style-name="Mdp1" style:next-style-name="Standard"/>
    <style:master-page style:name="Index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 </dc:title>
    <dc:description/>
    <dc:subject/>
    <meta:initial-creator>user</meta:initial-creator>
    <meta:creation-date>2024-07-31T09:13:00Z</meta:creation-date>
    <dc:date>2025-02-19T15:14:23.551000000</dc:date>
    <meta:print-date>2025-02-07T13:38:26.279000000</meta:print-date>
    <meta:editing-cycles>311</meta:editing-cycles>
    <meta:editing-duration>P1DT13H33M11S</meta:editing-duration>
    <meta:document-statistic meta:table-count="1" meta:image-count="0" meta:object-count="0" meta:page-count="6" meta:paragraph-count="100" meta:word-count="1504" meta:character-count="12130" meta:non-whitespace-character-count="1069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AppData/Local/Downloads/для%20обсуждения%2031.07.%202024%20Проект%20АР%20ОГЭ-ЕГЭ.odt/Normal"/>
  </office:meta>
</office:document-meta>
</file>