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7.806cm" fo:margin-left="0.081cm" style:page-number="auto" table:align="left"/>
    </style:style>
    <style:style style:name="Таблица1.A" style:family="table-column">
      <style:table-column-properties style:column-width="8.308cm"/>
    </style:style>
    <style:style style:name="Таблица1.B" style:family="table-column">
      <style:table-column-properties style:column-width="9.499cm"/>
    </style:style>
    <style:style style:name="Таблица1.A1" style:family="table-cell">
      <style:table-cell-properties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PT Astra Serif" fo:font-size="12pt" style:font-size-asian="12pt" style:font-size-complex="12pt"/>
    </style:style>
    <style:style style:name="P2" style:family="paragraph" style:parent-style-name="Header">
      <style:text-properties officeooo:paragraph-rsid="01081424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officeooo:paragraph-rsid="00cb4624"/>
    </style:style>
    <style:style style:name="P5" style:family="paragraph" style:parent-style-name="Header">
      <style:paragraph-properties fo:text-align="center" style:justify-single-word="false"/>
      <style:text-properties officeooo:rsid="00cb4624" officeooo:paragraph-rsid="00cb4624"/>
    </style:style>
    <style:style style:name="P6" style:family="paragraph" style:parent-style-name="Footer">
      <style:paragraph-properties fo:break-before="page"/>
    </style:style>
    <style:style style:name="P7" style:family="paragraph" style:parent-style-name="Table_20_Contents">
      <style:paragraph-properties fo:text-align="end" style:justify-single-word="false" fo:break-before="pag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Header" style:master-page-name="">
      <style:paragraph-properties fo:text-align="center" style:justify-single-word="false" style:page-number="auto" text:number-lines="true" text:line-number="0"/>
      <style:text-properties officeooo:rsid="010bd539" officeooo:paragraph-rsid="010bd539"/>
    </style:style>
    <style:style style:name="P10" style:family="paragraph" style:parent-style-name="Header" style:master-page-name="">
      <style:paragraph-properties fo:text-align="center" style:justify-single-word="false" style:page-number="auto" text:number-lines="true" text:line-number="0"/>
      <style:text-properties officeooo:rsid="00cb4624" officeooo:paragraph-rsid="00cb4624"/>
    </style:style>
    <style:style style:name="P11" style:family="paragraph" style:parent-style-name="Table_20_Contents">
      <style:paragraph-properties fo:text-align="center" style:justify-single-word="false"/>
      <style:text-properties style:font-name="PT Astra Serif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PT Astra Serif" fo:font-size="14pt" officeooo:paragraph-rsid="0184d17b" style:font-size-asian="14pt" style:font-size-complex="14pt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.499cm" fo:line-height="0.568cm" fo:text-align="justify" style:justify-single-word="false" fo:text-indent="1.501cm" style:auto-text-indent="false" fo:background-color="#ffffff">
        <style:tab-stops>
          <style:tab-stop style:position="16.002cm"/>
        </style:tab-stops>
      </style:paragraph-properties>
      <style:text-properties style:font-name="PT Astra Serif" fo:font-size="14pt" officeooo:paragraph-rsid="0184d17b" style:font-size-asian="14pt" style:font-size-complex="14pt"/>
    </style:style>
    <style:style style:name="P14" style:family="paragraph" style:parent-style-name="Standard">
      <style:paragraph-properties fo:margin-left="0cm" fo:margin-right="0.499cm" fo:text-align="justify" style:justify-single-word="false" fo:text-indent="1.501cm" style:auto-text-indent="false">
        <style:tab-stops>
          <style:tab-stop style:position="16.002cm"/>
        </style:tab-stops>
      </style:paragraph-properties>
      <style:text-properties style:font-name="PT Astra Serif" fo:font-size="14pt" officeooo:paragraph-rsid="0184d17b" style:font-size-asian="14pt" style:font-size-complex="14pt"/>
    </style:style>
    <style:style style:name="P15" style:family="paragraph" style:parent-style-name="Standard">
      <style:paragraph-properties fo:margin-left="0cm" fo:margin-right="0.499cm" fo:text-align="center" style:justify-single-word="false" fo:text-indent="1.501cm" style:auto-text-indent="false">
        <style:tab-stops>
          <style:tab-stop style:position="16.002cm"/>
        </style:tab-stops>
      </style:paragraph-properties>
      <style:text-properties style:font-name="PT Astra Serif" fo:font-size="14pt" officeooo:paragraph-rsid="0184d17b" style:font-size-asian="14pt" style:font-size-complex="14pt"/>
    </style:style>
    <style:style style:name="P16" style:family="paragraph" style:parent-style-name="Standard">
      <style:paragraph-properties fo:margin-left="0cm" fo:margin-right="0.499cm" fo:text-align="center" style:justify-single-word="false" fo:text-indent="1.501cm" style:auto-text-indent="false">
        <style:tab-stops>
          <style:tab-stop style:position="16.002cm"/>
        </style:tab-stops>
      </style:paragraph-properties>
      <style:text-properties officeooo:paragraph-rsid="0184d17b"/>
    </style:style>
    <style:style style:name="P17" style:family="paragraph" style:parent-style-name="Standard">
      <style:paragraph-properties fo:margin-left="0cm" fo:margin-right="0.499cm" fo:text-align="justify" style:justify-single-word="false" fo:text-indent="1.501cm" style:auto-text-indent="false">
        <style:tab-stops>
          <style:tab-stop style:position="16.002cm"/>
        </style:tab-stops>
      </style:paragraph-properties>
      <style:text-properties officeooo:paragraph-rsid="0184d17b"/>
    </style:style>
    <style:style style:name="P18" style:family="paragraph" style:parent-style-name="Standard">
      <style:paragraph-properties fo:margin-left="0cm" fo:margin-right="0.499cm" fo:text-align="center" style:justify-single-word="false" fo:text-indent="0cm" style:auto-text-indent="false">
        <style:tab-stops>
          <style:tab-stop style:position="16.002cm"/>
        </style:tab-stops>
      </style:paragraph-properties>
      <style:text-properties style:font-name="PT Astra Serif" fo:font-size="14pt" officeooo:paragraph-rsid="0184d17b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16.002cm"/>
          <style:tab-stop style:position="16.492cm"/>
        </style:tab-stops>
      </style:paragraph-properties>
      <style:text-properties officeooo:paragraph-rsid="0184d17b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16.492cm"/>
        </style:tab-stops>
      </style:paragraph-properties>
      <style:text-properties officeooo:paragraph-rsid="0184d17b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16.002cm"/>
        </style:tab-stops>
      </style:paragraph-properties>
      <style:text-properties officeooo:paragraph-rsid="0184d17b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15.753cm"/>
        </style:tab-stops>
      </style:paragraph-properties>
      <style:text-properties style:font-name="PT Astra Serif" fo:font-size="14pt" officeooo:paragraph-rsid="0184d17b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16.492cm"/>
        </style:tab-stops>
      </style:paragraph-properties>
      <style:text-properties style:font-name="PT Astra Serif" fo:font-size="14pt" officeooo:paragraph-rsid="0184d17b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16.002cm"/>
        </style:tab-stops>
      </style:paragraph-properties>
      <style:text-properties style:font-name="PT Astra Serif" fo:font-size="14pt" officeooo:paragraph-rsid="0184d17b" style:font-size-asian="14pt" style:font-size-complex="14pt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line-height="0.568cm" fo:text-align="justify" style:justify-single-word="false" fo:text-indent="1.499cm" style:auto-text-indent="false" fo:background-color="#ffffff">
        <style:tab-stops>
          <style:tab-stop style:position="16.002cm"/>
        </style:tab-stops>
      </style:paragraph-properties>
      <style:text-properties style:font-name="PT Astra Serif" fo:font-size="14pt" officeooo:paragraph-rsid="0184d17b" style:font-size-asian="14pt" style:font-size-complex="14pt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>
        <style:tab-stops>
          <style:tab-stop style:position="16.002cm"/>
        </style:tab-stops>
      </style:paragraph-properties>
      <style:text-properties style:font-name="PT Astra Serif" fo:font-size="14pt" officeooo:paragraph-rsid="0184d17b" style:font-size-asian="14pt" style:font-size-complex="14pt" fo:hyphenate="false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>
        <style:tab-stops>
          <style:tab-stop style:position="16.002cm"/>
        </style:tab-stops>
      </style:paragraph-properties>
      <style:text-properties officeooo:paragraph-rsid="0184d17b" fo:hyphenate="false"/>
    </style:style>
    <style:style style:name="P28" style:family="paragraph" style:parent-style-name="Абзац_20_списка">
      <loext:graphic-properties draw:fill="solid" draw:fill-color="#ffffff" draw:opacity="100%"/>
      <style:paragraph-properties fo:margin-left="0cm" fo:margin-right="0cm" fo:line-height="0.568cm" fo:text-align="center" style:justify-single-word="false" fo:text-indent="1.499cm" style:auto-text-indent="false" fo:background-color="#ffffff">
        <style:tab-stops/>
      </style:paragraph-properties>
      <style:text-properties style:font-name="PT Astra Serif" fo:font-size="14pt" officeooo:paragraph-rsid="0184d17b" style:font-size-asian="14pt" style:font-size-complex="14pt"/>
    </style:style>
    <style:style style:name="P29" style:family="paragraph" style:parent-style-name="Standard">
      <style:paragraph-properties fo:margin-left="0cm" fo:margin-right="-0.101cm" fo:text-align="justify" style:justify-single-word="false" fo:text-indent="1.499cm" style:auto-text-indent="false">
        <style:tab-stops>
          <style:tab-stop style:position="16.002cm"/>
        </style:tab-stops>
      </style:paragraph-properties>
      <style:text-properties style:font-name="PT Astra Serif" fo:font-size="14pt" officeooo:paragraph-rsid="0184d17b" style:font-size-asian="14pt" style:font-size-complex="14pt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.101cm" fo:line-height="0.568cm" fo:text-align="justify" style:justify-single-word="false" fo:text-indent="1.499cm" style:auto-text-indent="false" fo:background-color="#ffffff">
        <style:tab-stops>
          <style:tab-stop style:position="16.002cm"/>
        </style:tab-stops>
      </style:paragraph-properties>
      <style:text-properties style:font-name="PT Astra Serif" fo:font-size="14pt" officeooo:paragraph-rsid="0184d17b" style:font-size-asian="14pt" style:font-size-complex="14pt"/>
    </style:style>
    <style:style style:name="P31" style:family="paragraph" style:parent-style-name="Heading_20_1">
      <style:paragraph-properties fo:margin-top="0cm" fo:margin-bottom="0cm" loext:contextual-spacing="false"/>
      <style:text-properties style:font-name="PT Astra Serif" fo:font-size="14pt" style:font-size-asian="14pt" style:font-size-complex="14pt"/>
    </style:style>
    <style:style style:name="T1" style:family="text">
      <style:text-properties style:font-name="PT Astra Serif" fo:font-size="12pt" style:font-size-asian="12pt" style:font-size-complex="12pt"/>
    </style:style>
    <style:style style:name="T2" style:family="text">
      <style:text-properties style:font-name="PT Astra Serif" fo:font-size="12pt" officeooo:rsid="00cb4624" style:font-size-asian="12pt" style:font-size-complex="12pt"/>
    </style:style>
    <style:style style:name="T3" style:family="text">
      <style:text-properties style:font-name="PT Astra Serif" fo:font-size="14pt" style:font-size-asian="14pt" style:font-size-complex="14pt"/>
    </style:style>
    <style:style style:name="T4" style:family="text">
      <style:text-properties style:font-name="PT Astra Serif" fo:font-size="14pt" officeooo:rsid="0188a6dd" style:font-size-asian="14pt" style:font-size-complex="14pt"/>
    </style:style>
    <style:style style:name="T5" style:family="text">
      <style:text-properties style:font-name="PT Astra Serif" fo:font-size="14pt" fo:background-color="transparent" loext:char-shading-value="0" style:font-size-asian="14pt"/>
    </style:style>
    <style:style style:name="T6" style:family="text">
      <style:text-properties style:font-name="PT Astra Serif" fo:font-size="14pt" fo:background-color="transparent" loext:char-shading-value="0" style:font-size-asian="14pt" style:font-size-complex="14pt"/>
    </style:style>
    <style:style style:name="T7" style:family="text">
      <style:text-properties style:font-name="PT Astra Serif" fo:font-size="14pt" officeooo:rsid="0004adc2" fo:background-color="transparent" loext:char-shading-value="0" style:font-size-asian="14pt" style:font-size-complex="14pt"/>
    </style:style>
    <style:style style:name="T8" style:family="text">
      <style:text-properties officeooo:rsid="0182e1d1"/>
    </style:style>
    <style:style style:name="T9" style:family="text">
      <style:text-properties fo:color="#000000" style:font-name="PT Astra Serif" fo:font-size="14pt" fo:background-color="transparent" loext:char-shading-value="0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>ПРИЛОЖЕНИЕ</text:p>
            <text:p text:style-name="P11">УТВЕРЖДЕН<text:span text:style-name="T8">О</text:span></text:p>
            <text:p text:style-name="P11">приказом министерства образования и науки Тамбовской области</text:p>
            <text:p text:style-name="P11"><text:s/>от _________ № ________</text:p>
          </table:table-cell>
        </table:table-row>
      </table:table>
      <text:h text:style-name="P31" text:outline-level="1"/>
      <text:p text:style-name="P12"><text:s/>Положение</text:p>
      <text:p text:style-name="P28">об апелляционной комиссии для проведения государственной итоговой аттестации по образовательным программам среднего общего образования</text:p>
      <text:p text:style-name="P28"/>
      <text:p text:style-name="P18">1. Общие положения</text:p>
      <text:p text:style-name="P18"/>
      <text:p text:style-name="P19"><text:span text:style-name="Основной_20_шрифт_20_абзаца"><text:span text:style-name="T3">1.1. Положение об апелляционной комиссии (далее - АК) <text:s/>для проведения государственной итоговой аттестации по образовательным программам среднего общего образования (далее - Положение) разработано в соответствии с Порядком проведения государственной итоговой аттестации <text:s/>по образовательным программам среднего общего образования, утвержденным приказом Минпросвещения России и Рособрнадзора от <text:s/>04.04.2023 №233/552 «Об утверждении Порядка проведения государственной итоговой аттестации по образовательным программам <text:s/>среднего общего образования» (далее – Порядок), письмом Рособрнадзора от 22 января 2025 № 04-15 и <text:s/>определяет цели, порядок формирования, структуру АК, полномочия, функции, порядок организации работы.</text:span></text:span></text:p>
      <text:p text:style-name="P29">1.2. <text:s/>АК в своей деятельности руководствуется нормативными правовыми актами Минпросвещения России, Рособрнадзора, регламентирующими проведение государственной итоговой аттестации по образовательным программам среднего общего образования (далее - ГИА), методическими документами Рособрнадзора по вопросам организационного и технологического сопровождения ГИА, нормативными правовыми актами министерства образования и науки Тамбовской области (далее-Министерство), Положением.</text:p>
      <text:p text:style-name="P22">1.3. В целях информирования граждан на сайте сетевого издания «Тамбовская жизнь», на официальном сайте Министерства не позднее чем за месяц до начала экзаменов публикуется информация о сроках, местах и порядке подачи и рассмотрения апелляций.</text:p>
      <text:p text:style-name="P20"><text:span text:style-name="Основной_20_шрифт_20_абзаца"><text:span text:style-name="T6">1.4. Информационное, организационно - технологическое обеспечение работы АК осуществляет </text:span></text:span><text:span text:style-name="Основной_20_шрифт_20_абзаца"><text:span text:style-name="T5">ТОГКУ «Центр экспертизы образовательной деятельности», реализующий функции Регионального центра обработки информации (далее - РЦОИ)</text:span></text:span><text:span text:style-name="Основной_20_шрифт_20_абзаца"><text:span text:style-name="T6">.</text:span></text:span></text:p>
      <text:p text:style-name="P23">1.5. Сведения об апелляциях участников ГИА вносятся ответственными сотрудниками РЦОИ в региональную информационную систему обеспечения проведения государственной итоговой аттестации обучающихся, освоивших основные образовательные программы основного общего и среднего общего образования (далее -РИС).</text:p>
      <text:p text:style-name="P23">1.6. Рассмотрение апелляции проводится в спокойной и доброжелательной обстановке.</text:p>
      <text:p text:style-name="P16"><text:soft-page-break/><text:span text:style-name="Основной_20_шрифт_20_абзаца"><text:span text:style-name="T3"/></text:span></text:p>
      <text:p text:style-name="P16"><text:span text:style-name="Основной_20_шрифт_20_абзаца"><text:span text:style-name="T3">2. Порядок формирования, структура и функции АК</text:span></text:span></text:p>
      <text:p text:style-name="P16"/>
      <text:p text:style-name="P24">2.1. Состав АК формируется из представителей Министерства, органов местного самоуправления, осуществляющих управление в сфере образования, организаций, осуществляющих образовательную деятельность, научных, общественных <text:s text:c="2"/>организаций и объединений.</text:p>
      <text:p text:style-name="P23">2.2. Персональный состав АК утверждается приказом Министерства с указанием председателя, заместителя председателя, ответственного секретаря и членов АК.</text:p>
      <text:p text:style-name="P24">2.3. АК создается сроком на один календарный год. Срок осуществления АК функций и организационных задач исчисляется с даты издания приказа Министерства об утверждении персонального состава АК.</text:p>
      <text:p text:style-name="P24">2.4. <text:s/>В состав АК не включаются члены ГЭК и предметной комиссии (далее - ПК). Количественный состав АК составляет 9 человек. Персональный состав АК определяет Министерство из числа представителей, указанных в пункте 2.1 Положения.</text:p>
      <text:p text:style-name="P24">2.5. Структура АК: председатель АК, заместитель председателя АК, ответственный секретарь АК, 6 членов АК, обладающие все правом голоса.</text:p>
      <text:p text:style-name="P24">2.6. Общее руководство, координацию деятельности АК осуществляет ее председатель. Кандидатура председателя АК согласовывается с Рособрнадзором. <text:s/></text:p>
      <text:p text:style-name="P24">В отсутствие председателя АК по объективным причинам (временная нетрудоспособность, командировка, отпуск) его обязанности исполняет заместитель председателя АК.</text:p>
      <text:p text:style-name="P17"><text:span text:style-name="Основной_20_шрифт_20_абзаца"><text:span text:style-name="T3">2.7. Председатель АК:</text:span></text:span></text:p>
      <text:p text:style-name="P14">осуществляет общее руководство и координацию деятельности АК;</text:p>
      <text:p text:style-name="P14">утверждает повестки заседаний АК;</text:p>
      <text:p text:style-name="P14">согласовывает график рассмотрения апелляций;</text:p>
      <text:p text:style-name="P14">проводит заседания АК;</text:p>
      <text:p text:style-name="P24">дает соответствующие поручения заместителю председателя АК, ответственному секретарю АК, членам АК по вопросам, относящимся к компетенции АК;</text:p>
      <text:p text:style-name="P14"><text:s/>подписывает протоколы заседаний АК.</text:p>
      <text:p text:style-name="P21"><text:span text:style-name="Основной_20_шрифт_20_абзаца"><text:span text:style-name="T3">2.8. Заместитель председателя АК:</text:span></text:span></text:p>
      <text:p text:style-name="P21"><text:span text:style-name="Основной_20_шрифт_20_абзаца"><text:span text:style-name="T3">дает соответствующие поручения ответственному секретарю АК, членам АК, относящимся к компетенции АК;</text:span></text:span></text:p>
      <text:p text:style-name="P21"><text:span text:style-name="Основной_20_шрифт_20_абзаца"><text:span text:style-name="T3">исполняет функции и организационные задачи председателя АК в случае его отсутствия по объективным причинам.</text:span></text:span></text:p>
      <text:p text:style-name="P21"><text:span text:style-name="Основной_20_шрифт_20_абзаца"><text:span text:style-name="T3">2.9. Председатель и заместитель председателя АК несут персональную ответственность за принятые решения в рамках работы АК.</text:span></text:span></text:p>
      <text:p text:style-name="P21"><text:span text:style-name="Основной_20_шрифт_20_абзаца"><text:span text:style-name="T3">2.10. Делопроизводство КК осуществляет ответственный секретарь АК. В отсутствие секретаря АК его полномочия выполняет другой член АК по решению председателя АК или его заместителя.</text:span></text:span></text:p>
      <text:p text:style-name="P14">2.11. Ответственный секретарь АК:</text:p>
      <text:p text:style-name="P14">регистрирует поступившие апелляции в журнале регистрации;</text:p>
      <text:p text:style-name="P14"><text:soft-page-break/>формирует график рассмотрения апелляций;</text:p>
      <text:p text:style-name="P24">информирует апеллянтов о дате, времени, месте рассмотрения апелляций, форме проведения заседания АК;</text:p>
      <text:p text:style-name="P14">осуществляет подготовку документов и материалов к заседанию АК;</text:p>
      <text:p text:style-name="P24">уведомляет членов АК, привлеченных экспертов о дате, времени, месте, форме проведения заседаний АК;</text:p>
      <text:p text:style-name="P21"><text:span text:style-name="Основной_20_шрифт_20_абзаца"><text:span text:style-name="T3">ведет протокол в ходе проведения АК, формирует выписки из протоколов АК, готовит уведомления по итогам рассмотрения апелляций;</text:span></text:span></text:p>
      <text:p text:style-name="P30">подписывает протоколы заседаний АК;</text:p>
      <text:p text:style-name="P24">информирует апеллянтов и (или) их родителей (законных представителей) о принятых решениях;</text:p>
      <text:p text:style-name="P14">передает удовлетворенные апелляции о нарушениях Порядка в ГЭК;</text:p>
      <text:p text:style-name="P14">передает в РЦОИ протоколы рассмотрения апелляций, решения АК.</text:p>
      <text:p text:style-name="P17"><text:span text:style-name="Основной_20_шрифт_20_абзаца"><text:span text:style-name="T3">2.12. Члены АК:</text:span></text:span></text:p>
      <text:p text:style-name="P24">участвуют в подготовке материалов по вопросам, рассматриваемым на заседаниях АК;</text:p>
      <text:p text:style-name="P14">знакомятся с представленными документами и материалами;</text:p>
      <text:p text:style-name="P24">участвуют в заседаниях АК, обсуждают вопросы, рассматриваемые на заседаниях АК;</text:p>
      <text:p text:style-name="P24">не допускают разглашения сведений, ставших известными в ходе проведения заседаний АК.</text:p>
      <text:p text:style-name="P21"><text:span text:style-name="Основной_20_шрифт_20_абзаца"><text:span text:style-name="T3">2.13. Состав АК формируется с учетом отсутствия у представителей, предполагаемых для включения в состав АК, конфликта интересов.</text:span></text:span></text:p>
      <text:p text:style-name="P24">Под конфликтом интересов понимается ситуация, при которой личная заинтересованность лиц, привлекаемых к проведению экзаменов, или их близких родственников влияет или может повлиять на объективное исполнение возложенных на них обязанностей и при которой возникает или может возникнуть противоречие между личной заинтересованностью указанных лиц и законными интересами участников экзаменов, их родителей (законных представителей), иных заинтересованных лиц, способное привести к причинению вреда этим законным интересам участников экзаменов, их родителей (законных представителей), иных заинтересованных лиц.</text:p>
      <text:p text:style-name="P24">В случае возникновения или возможности возникновения конфликта интересов лица из состава АК не участвуют в заседании АК путем отвода или самоотвода. Отвод может заявить любое лицо, участвующее, а также присутствующее на заседании АК.</text:p>
      <text:p text:style-name="P14">2.14. АК выполняет следующие функции:</text:p>
      <text:p text:style-name="P24">принимает и рассматривает апелляции участников экзаменов по вопросам нарушения Порядка, а также о несогласии с выставленными баллами;</text:p>
      <text:p text:style-name="P24">по представлению председателя предметной комиссии (далее-ПК) по соответствующему учебному предмету привлекает к рассмотрению апелляции о несогласии с выставленными баллами эксперта ПК по соответствующему учебному предмету для установления правильности оценивания ответов (в том числе устных ответов) на задания КИМ, предусматривающие развернутые ответы, участника экзамена, подавшего указанную апелляцию;</text:p>
      <text:p text:style-name="P26"><text:soft-page-break/>принимает по результатам рассмотрения апелляции решение об удовлетворении или отклонении апелляций участников экзамена;</text:p>
      <text:p text:style-name="P25">информирует участников ГИА, подавших апелляции, и (или) их родителей (законных представителей), участников ЕГЭ, подавших апелляции, а также ГЭК о принятых решениях не позднее трех рабочих дней со дня принятия соответствующих решений.</text:p>
      <text:p text:style-name="P15"/>
      <text:p text:style-name="P15">3. Порядок организации деятельности АК</text:p>
      <text:p text:style-name="P15"/>
      <text:p text:style-name="P24">3.1. АК осуществляет свою деятельность в РЦОИ. Места для работы АК оборудуются средствами видеонаблюдения. Видеозапись в местах работы АК ведется в часы работы АК.</text:p>
      <text:p text:style-name="P21"><text:span text:style-name="Основной_20_шрифт_20_абзаца"><text:span text:style-name="T3">3.2. АК осуществляют свою деятельность в форме заседаний и правомочна осуществлять свои функции, если на заседании присутствуют не менее 50% <text:s/>от общего числа членов АК.</text:span></text:span></text:p>
      <text:p text:style-name="P21"><text:span text:style-name="Основной_20_шрифт_20_абзаца"><text:span text:style-name="T3">3.3. Решения АК принимаются простым большинством голосов от числа присутствующих на заседании членов. При голосовании каждый член АК имеет один голос и может голосовать «за» или «против». Голосование проходит открыто и лично, делегирование своих функций иным лицам не допускается. В случае равенства голосов решающим является голос председателя АК.</text:span></text:span></text:p>
      <text:p text:style-name="P27"><text:span text:style-name="Основной_20_шрифт_20_абзаца"><text:span text:style-name="T3">3.4. Приняты</text:span></text:span><text:span text:style-name="Основной_20_шрифт_20_абзаца"><text:span text:style-name="T4">е</text:span></text:span><text:span text:style-name="Основной_20_шрифт_20_абзаца"><text:span text:style-name="T3"> на заседании АК решения оформляются протоколами, который подписывается председателем АК (заместителем председателя АК при отсутствии председателя АК) и ответственным секретарем АК.</text:span></text:span></text:p>
      <text:p text:style-name="P27"><text:span text:style-name="Основной_20_шрифт_20_абзаца"><text:span text:style-name="T3">В протоколе заседания АК фиксируются все рассматриваемые на заседании АК вопросы и принятые по рассматриваемым вопросам решения, а также результаты голосования.</text:span></text:span></text:p>
      <text:p text:style-name="P27"><text:span text:style-name="Основной_20_шрифт_20_абзаца"><text:span text:style-name="T3">По решению председателя АК (заместителя председателя АК при отсутствии председателя АК) из протокола заседания АК могут предоставляться выписки.</text:span></text:span></text:p>
      <text:p text:style-name="P17"><text:span text:style-name="Основной_20_шрифт_20_абзаца"><text:span text:style-name="T3">3.5. Отчетными документами по основным видам работ АК являются:</text:span></text:span></text:p>
      <text:p text:style-name="P14">апелляции;</text:p>
      <text:p text:style-name="P14">журнал регистрации апелляций;</text:p>
      <text:p text:style-name="P14">протоколы заседаний АК;</text:p>
      <text:p text:style-name="P14">протоколы рассмотрения апелляций;</text:p>
      <text:p text:style-name="P21"><text:span text:style-name="Основной_20_шрифт_20_абзаца"><text:span text:style-name="T3">материалы, полученные из ППЭ при рассмотрении апелляции о нарушении Порядка;</text:span></text:span></text:p>
      <text:p text:style-name="P24">заключения привлеченных экспертов ПК;</text:p>
      <text:p text:style-name="P17"><text:span text:style-name="Основной_20_шрифт_20_абзаца"><text:span text:style-name="T3">письменные заявления апеллянтов об отзыве апелляции.</text:span></text:span></text:p>
      <text:p text:style-name="P21"><text:span text:style-name="Основной_20_шрифт_20_абзаца"><text:span text:style-name="T3">3.6. Отчетные документы АК хранятся до 01 марта года, следующего за годом проведения экзаменов, в РЦОИ в условиях, исключающих доступ к ним посторонних лиц и позволяющих обеспечить их сохранность. <text:s/></text:span></text:span></text:p>
      <text:p text:style-name="P24">По истечении указанного срока отчетные документы АК уничтожаются в порядке, определенном Министерством.</text:p>
      <text:p text:style-name="P21"/>
      <text:p text:style-name="P21"/>
      <text:p text:style-name="P21"><text:soft-page-break/></text:p>
      <text:p text:style-name="P21"/>
      <text:p text:style-name="P16"><text:span text:style-name="Основной_20_шрифт_20_абзаца"><text:span text:style-name="T3">4. Прием, рассмотрение, отзыв апелляций</text:span></text:span></text:p>
      <text:p text:style-name="P16"/>
      <text:p text:style-name="P24">4.1. АК принимает в письменной форме апелляции участников экзаменов о нарушении Порядка и (или) несогласии с выставленными баллами.</text:p>
      <text:p text:style-name="P21"><text:span text:style-name="Основной_20_шрифт_20_абзаца"><text:span text:style-name="T6">4.2. По решению ГЭК подача и (или) рассмотрение апелляций о несогласии с выставленными баллами организуется с использованием </text:span></text:span><text:span text:style-name="Основной_20_шрифт_20_абзаца"><text:span text:style-name="T9">информационно-коммуникационных технологий</text:span></text:span><text:span text:style-name="Основной_20_шрифт_20_абзаца"><text:span text:style-name="T6"> при условии соблюдения требований законодательства Р</text:span></text:span><text:span text:style-name="Основной_20_шрифт_20_абзаца"><text:span text:style-name="T7">оссийской </text:span></text:span><text:span text:style-name="Основной_20_шрифт_20_абзаца"><text:span text:style-name="T6">Ф</text:span></text:span><text:span text:style-name="Основной_20_шрифт_20_абзаца"><text:span text:style-name="T7">едерации</text:span></text:span><text:span text:style-name="Основной_20_шрифт_20_абзаца"><text:span text:style-name="T6"> в области защиты персональных данных.</text:span></text:span></text:p>
      <text:p text:style-name="P21"><text:span text:style-name="Основной_20_шрифт_20_абзаца"><text:span text:style-name="T3">4.3. АК не рассматривает апелляции по вопросам содержания и структуры заданий по учебным предметам, а также по вопросам, связанным с оцениванием результатов выполнения заданий контрольных измерительных материалов (далее – КИМ) с кратким ответом, с нарушением участником экзамена требований Порядка, с неправильным заполнением бланков и дополнительных бланков.</text:span></text:span></text:p>
      <text:p text:style-name="P24">АК не рассматривает записи в черновиках и на КИМ в качестве материалов апелляции о несогласии с выставленными баллами.</text:p>
      <text:p text:style-name="P24">4.4. АК не позднее, чем за один рабочий день до даты рассмотрения апелляции информирует участников экзаменов, подавших апелляции, о времени и месте рассмотрения апелляции.</text:p>
      <text:p text:style-name="P24">4.5. При рассмотрении апелляции по желанию могут присутствовать участники экзаменов, подавшие апелляции при предъявлении документов, удостоверяющих личность), и (или) родители (законные представители) участников экзаменов, не достигших возраста 18 лет (при предъявлении документов, удостоверяющих личность), или <text:s/>уполномоченные родителями (законными представителями) участников экзаменов, не достигших 18 лет, или участниками экзаменов, достигшими возраста 18 лет, (при предъявлении документов, удостоверяющих личность, и доверенности).</text:p>
      <text:p text:style-name="P14">4.6. При рассмотрении апелляции могут присутствовать:</text:p>
      <text:p text:style-name="P14">члены ГЭК – по решению председателя ГЭК;</text:p>
      <text:p text:style-name="P14">аккредитованные общественные наблюдатели;</text:p>
      <text:p text:style-name="P24">должностные лица Рособрнадзора, иные лица, определенные Рособрнадзором, а также должностные лица Министерства, осуществляющие переданные полномочия Российской Федерации в сфере образования, по решению соответствующих органов;</text:p>
      <text:p text:style-name="P24">сурдопереводчик, тифлопереводчик, ассистент для участника экзамена с ограниченными возможностями здоровья, подавшего апелляцию, участника экзамена – ребенка-инвалида и инвалида (при необходимости),</text:p>
      <text:p text:style-name="P24">эксперт ПК по соответствующему учебному предмету, ранее не проверявший в текущем году экзаменационную работу (далее-ЭР) участника экзамена, подавшего апелляцию о несогласии с выставленными баллами, для разъяснения вопросов правильности оценивания развернутых ответов (на задания контрольных измерительных материалов (при необходимости).</text:p>
      <text:p text:style-name="P24"><text:soft-page-break/>4.7. Апелляцию о нарушении Порядка участник экзамена подает в день проведения экзамена по соответствующему учебному предмету члену ГЭК, не покидая ППЭ.</text:p>
      <text:p text:style-name="P25">В целях проверки изложенных в указанной апелляции сведений о нарушении Порядка членом ГЭК организуется проведение проверки при участии организаторов, технических специалистов, экзаменаторов-собеседников (при наличии), не задействованных в аудитории, в которой сдавал экзамен участник экзамена, подавший указанную апелляцию, общественных наблюдателей (при наличии), сотрудников, осуществляющих охрану правопорядка, медицинских работников, а также ассистентов (при наличии).</text:p>
      <text:p text:style-name="P24">Результаты проверки оформляются в форме заключения. Апелляция о нарушении Порядка и заключение о результатах проверки в тот же день передаются членом ГЭК в АК.</text:p>
      <text:p text:style-name="P24">АК рассматривает апелляцию о нарушении Порядка в течение двух рабочих дней, следующих за днем ее поступления в АК.</text:p>
      <text:p text:style-name="P24">При рассмотрении апелляции о нарушении Порядка АК рассматривает апелляцию, заключение о результатах проверки и выносит одно из решений:</text:p>
      <text:p text:style-name="P14">об отклонении апелляции;</text:p>
      <text:p text:style-name="P14">об удовлетворении апелляции.</text:p>
      <text:p text:style-name="P24">При удовлетворении апелляции о нарушении Порядка результат экзамена, по процедуре которого участником экзамена была подана указанная апелляция, аннулируется и участнику экзамена предоставляется возможность повторно сдать экзамен по соответствующему предмету в резервные сроки соответствующего периода проведения экзаменов или по решению председателя ГЭК в иной день, предусмотренный едиными расписаниями проведения ЕГЭ, ГВЭ.</text:p>
      <text:p text:style-name="P24">4.8. Апелляция о несогласии с выставленными баллами, в том числе по результатам перепроверки ЭР, подается в течение двух рабочих дней, следующих за официальным днем объявления результатов экзаменов по соответствующему учебному предмету.</text:p>
      <text:p text:style-name="P21"><text:span text:style-name="Основной_20_шрифт_20_абзаца"><text:span text:style-name="T3">Участники ГИА или их родители (законные представители) при предъявлении документов, удостоверяющих личность, или уполномоченные их родителями (законными представителями) лица при предъявлении документов, удостоверяющих личность, и доверенности подают апелляцию о несогласии с выставленными баллами в образовательные организации (далее-ОО), в которых участники ГИА были допущены к ГИА.</text:span></text:span></text:p>
      <text:p text:style-name="P24">Руководитель ОО, принявший апелляцию о несогласии с выставленными баллами, передает ее в АК в течение одного рабочего дня после ее получения.</text:p>
      <text:p text:style-name="P24">Участники ЕГЭ или их родители (законные представители) при предъявлении документов, удостоверяющих личность, или уполномоченные ими лица при предъявлении документов, удостоверяющих личность, и доверенности подают апелляции о несогласии с выставленными баллами в места, в которых они были зарегистрированы на сдачу ЕГЭ: ТОГКУ «Центр экспертизы образовательной деятельности» (г. Тамбов, ул. Лаврова, д. 9) или органы местного самоуправления, осуществляющие управление в сфере образования. Лицо, <text:soft-page-break/>ответственное за прием, регистрацию и передачу апелляции, в течение одного рабочего после ее получения передает ее в АК.</text:p>
      <text:p text:style-name="P24">4.9. До заседания АК по рассмотрению апелляции о несогласии с выставленными баллами АК:</text:p>
      <text:p text:style-name="P24">запрашивает в РЦОИ изображения бланков и дополнительных бланков (при наличии), файлы, содержащие ответы участника экзамена на задания КИМ, в том числе файлы с цифровой аудиозаписью устных ответов участника экзамена (при наличии), копии протоколов проверки ЭР ПК, КИМ, выполнявшийся участником экзамена, подавшим апелляцию;</text:p>
      <text:p text:style-name="P21"><text:span text:style-name="Основной_20_шрифт_20_абзаца"><text:span text:style-name="T3">проводит проверку качества распознавания информации, внесенной в бланки и дополнительные бланки (при наличии), протоколы проверки ЭР, путем сверки распознанной информации с оригинальной информацией, внесенной в бланки и дополнительные бланки (при наличии), протоколы проверки ЭР;</text:span></text:span></text:p>
      <text:p text:style-name="P24">устанавливает правильность оценивания развернутых ответов (в том числе устных ответов) участника экзамена, подавшего апелляцию. Для этого к рассмотрению апелляции привлекается эксперт ПК по соответствующему учебному предмету, не проверявший ранее ЭР участника экзамена, подавшего апелляцию.</text:p>
      <text:p text:style-name="P24">Привлеченный эксперт ПК по соответствующему учебному предмету устанавливает правильность оценивания развернутых ответов (в том числе устных ответов) участника экзамена, подавшего указанную апелляцию и дает письменное заключение о правильности оценивания развернутых ответов (в том числе устных ответов) или необходимости изменения первичных баллов за выполнение заданий с развернутым ответом (в том числе устных ответов) с обязательной содержательной аргументацией и указанием на конкретный критерий оценивания, содержанию которого соответствует выставленный им первичный балл.</text:p>
      <text:p text:style-name="P24">В случае если привлеченный эксперт ПК не дает однозначного ответа о правильности оценивания развернутых ответов (в том числе устных ответов) участника экзамена, подавшего апелляцию, АК обращается в Комиссию по разработке КИМ по соответствующему учебному предмету с запросом о разъяснениях по критериям оценивания.</text:p>
      <text:p text:style-name="P24">4.10. При рассмотрении апелляции о несогласии с выставленными баллами на заседании АК материалы, указанные в абзаце втором пункта 4.9. Положения, а также заключение привлеченного эксперта ПК предъявляются участнику экзамена, подавшему апелляцию о несогласии с выставленными баллами (при его участии в рассмотрении).</text:p>
      <text:p text:style-name="P25">Участник экзамена, подавший апелляцию о несогласии с выставленными баллами, письменно подтверждает, что ему предъявлены изображения его бланков и дополнительных бланков, файлы, содержащие его ответы на задания КИМ, в том числе файлы с цифровой аудиозаписью его устных ответов.</text:p>
      <text:p text:style-name="P24">Привлеченный эксперт ПК во время рассмотрения апелляции о несогласии с выставленными баллами на заседании АК дает участнику экзамена, подавшему апелляцию, иным лицам, присутствующим на рассмотрении апелляции, соответствующие разъяснения.</text:p>
      <text:p text:style-name="P24"><text:soft-page-break/>Рекомендуемая продолжительность рассмотрения апелляции о несогласии с выставленными баллами, включая разъяснения по оцениванию развернутых ответов, - не более 20 минут (при необходимости по решению АК рекомендуемое время может быть увеличено).</text:p>
      <text:p text:style-name="P24">4.11. По результатам рассмотрения апелляции о несогласии с выставленными баллами АК принимает одно из решений:</text:p>
      <text:p text:style-name="P14">об отклонении апелляции;</text:p>
      <text:p text:style-name="P14">об удовлетворении апелляции.</text:p>
      <text:p text:style-name="P24">При удовлетворении апелляции количество ранее выставленных первичных баллов может измениться как в сторону увеличения, так и в сторону уменьшения, либо не измениться в целом.</text:p>
      <text:p text:style-name="P24">4.12. АК рассматривает апелляцию о несогласии с выставленными баллами в течение четырех рабочих дней, следующих за днем ее поступления в АК.</text:p>
      <text:p text:style-name="P24">4.13. После принятия АК соответствующего решения и утверждения его председателем ГЭК результаты передаются в ОО.</text:p>
      <text:p text:style-name="P17"><text:span text:style-name="Основной_20_шрифт_20_абзаца"><text:span text:style-name="T3">4.14. Апеллянт вправе отозвать апелляцию:</text:span></text:span></text:p>
      <text:p text:style-name="P14">о нарушении Порядка в день ее подачи, не покидая ППЭ;</text:p>
      <text:p text:style-name="P24">о несогласии с выставленными баллами в течение одного рабочего дня, следующего за днем подачи указанной апелляции, но не позднее одного дня, предшествующего дню заседания АК.</text:p>
      <text:p text:style-name="P24">Для отзыва апелляции о нарушении Порядка апеллянт подает заявление об отзыве поданной им апелляции члену ГЭК, не покидая ППЭ.</text:p>
      <text:p text:style-name="P24">Для отзыва апелляции о несогласии с выставленными баллами апеллянт направляет в АК заявление об отзыве поданной апелляции о несогласии с выставленными баллами.</text:p>
      <text:p text:style-name="P24">Участники ГИА подают заявление об отзыве апелляции о несогласии с выставленными баллами в письменной форме в ОО, которыми они были допущены к ГИА. Руководитель ОО или уполномоченное им лицо, принявшее заявление об отзыве апелляции, в течение одного рабочего для после ее получения передает ее в АК.</text:p>
      <text:p text:style-name="P24">Участники ЕГЭ подают заявление об отзыве апелляции в ТОГКУ «Центр экспертизы образовательной деятельности» (г. Тамбов, ул. Лаврова, д. 9) или органы местного самоуправления, осуществляющие управление в сфере образования.</text:p>
      <text:p text:style-name="P24">Руководитель ОО, принявший заявление об отзыве апелляции, передает ее в АК в течение одного рабочего дня после его получения.</text:p>
      <text:p text:style-name="P24">Заявление об отзыве апелляции о несогласии с выставленными баллами <text:s/>фиксируется в журнале регистрации апелляций.</text:p>
      <text:p text:style-name="P25">При отсутствии заявления об отзыве апелляции и неявки апеллянта на заседание <text:s/>АК рассматривает данную апелляцию в установленном порядке.</text:p>
      <text:p text:style-name="P24">4.15. Протоколы АК о рассмотрении апелляций участника экзамена в течение одного календарного дня передаются в РЦОИ для внесения соответствующей информации в РИС.</text:p>
      <text:p text:style-name="P24">Для пересчета результатов экзаменов протоколы АК в течение двух календарных дней направляются РЦОИ в уполномоченную организацию.</text:p>
      <text:p text:style-name="P24"><text:soft-page-break/>Уполномоченная организация проводит пересчет результатов экзаменов по удовлетворенным апелляциям в соответствии с протоколами АК и не позднее чем через пять рабочих дней с момента получения указанных протоколов передает измененные по итогам пересчета результаты ЕГЭ в РЦОИ, который в течение одного календарного дня представляет их для дальнейшего утверждения председателю ГЭК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fo:font-size="10pt" fo:font-weight="bold" style:font-size-asian="10pt" style:font-weight-asian="bold" style:font-size-complex="10pt"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Обычный_20__28_Интернет_29_" style:display-name="Обычный (Интернет)" style:family="paragraph" style:parent-style-name="Обычный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paragraph" style:family="paragraph" style:parent-style-name="Standard">
      <style:paragraph-properties fo:margin-top="0.176cm" fo:margin-bottom="0.176cm" loext:contextual-spacing="false" fo:hyphenation-ladder-count="no-limit" style:vertical-align="auto"/>
      <style:text-properties fo:font-size="12pt" style:font-size-asian="12pt" style:language-asian="ru" style:country-asian="RU" style:font-size-complex="12pt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orphans="2" fo:widows="2" fo:hyphenation-ladder-count="no-limit" fo:text-indent="0cm" style:auto-text-indent="false" style:vertical-align="auto">
        <style:tab-stops/>
      </style:paragraph-properties>
      <style:text-properties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_20_Table_20__28_WW_29_" style:display-name="Normal Table (WW)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font-name-asian="Courier New" style:font-family-asian="'Courier New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hyphenation-ladder-count="no-limit" fo:text-indent="0cm" style:auto-text-indent="false">
        <style:tab-stops/>
      </style:paragraph-properties>
      <style:text-properties fo:hyphenate="false"/>
    </style:style>
    <style:style style:name="Комментарий" style:family="paragraph" style:parent-style-name="Текст_20__28_справка_29_" style:next-style-name="Standard">
      <style:paragraph-properties fo:margin-left="0cm" fo:margin-right="0cm" fo:margin-top="0.132cm" fo:margin-bottom="0cm" loext:contextual-spacing="false" fo:hyphenation-ladder-count="no-limit" fo:text-indent="0cm" style:auto-text-indent="false">
        <style:tab-stops/>
      </style:paragraph-properties>
      <style:text-properties fo:color="#353842" fo:hyphenate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hyphenation-ladder-count="no-limit"/>
      <style:text-properties fo:hyphenate="false"/>
    </style:style>
    <style:style style:name="Прижатый_20_влево" style:display-name="Прижатый влево" style:family="paragraph" style:parent-style-name="Standard" style:next-style-name="Standard">
      <style:paragraph-properties fo:hyphenation-ladder-count="no-limit"/>
      <style:text-properties fo:hyphenate="false"/>
    </style:style>
    <style:style style:name="Standard_20__28_WW_29_" style:display-name="Standard (WW)" style:family="paragraph">
      <style:paragraph-properties fo:orphans="2" fo:widows="2" fo:hyphenation-ladder-count="no-limit"/>
      <style:text-properties fo:font-size="10pt" style:font-name-asian="Courier New" style:font-family-asian="'Courier New'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ConsPlusNorma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ourier New" style:font-family-asian="'Courier New'" style:font-family-generic-asian="modern" style:font-pitch-asian="fixed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s_5f_1" style:display-name="s_1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3pt" fo:language="en" fo:country="GB" style:font-name-asian="Cambria Math" style:font-family-asian="'Cambria Math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ConsPlusTitle" style:family="paragraph">
      <style:paragraph-properties fo:hyphenation-ladder-count="no-limit" style:vertical-align="auto"/>
      <style:text-properties style:font-name="Arial" fo:font-family="Arial" style:font-family-generic="swiss" style:font-pitch="variable" fo:font-weight="bold" style:font-name-asian="Courier New" style:font-family-asian="'Courier New'" style:font-family-generic-asian="modern" style:font-pitch-asian="fixed" style:language-asian="ru" style:country-asian="RU" style:font-weight-asian="bold" style:font-name-complex="Arial" style:font-family-complex="Arial" style:font-family-generic-complex="swiss" style:font-pitch-complex="variable" style:language-complex="ar" style:country-complex="SA" style:font-weight-complex="bold" fo:hyphenate="fals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fo:font-size="13pt" style:font-size-asian="13pt" style:font-size-complex="13pt" fo:hyphenate="false"/>
    </style:style>
    <style:style style:name="Text_20_body_20__28_WW_29_" style:display-name="Text body (WW)" style:family="paragraph" style:parent-style-name="Standard">
      <style:paragraph-properties fo:margin-top="0cm" fo:margin-bottom="0.212cm" loext:contextual-spacing="false" fo:hyphenation-ladder-count="no-limit"/>
      <style:text-properties fo:font-size="13pt" fo:language="en" fo:country="GB" style:font-size-asian="13pt" fo:hyphenate="false"/>
    </style:style>
    <style:style style:name="Сетка_20_таблицы1" style:display-name="Сетка таблицы1" style:family="paragraph" style:parent-style-name="Normal_20_Table_20__28_WW_29_">
      <style:paragraph-properties fo:hyphenation-ladder-count="no-limit"/>
      <style:text-properties style:font-name-asian="Calibri" style:font-family-asian="Calibri" style:font-family-generic-asian="swiss" style:font-pitch-asian="variable" fo:hyphenate="false"/>
    </style:style>
    <style:style style:name="cjk" style:family="paragraph" style:parent-style-name="Standard">
      <style:paragraph-properties fo:margin-left="0cm" fo:margin-right="0cm" fo:margin-top="0.176cm" fo:margin-bottom="0.21cm" loext:contextual-spacing="false" fo:hyphenation-ladder-count="no-limit" fo:text-indent="1.251cm" style:auto-text-indent="false"/>
      <style:text-properties fo:color="#000000" fo:hyphenate="false"/>
    </style:style>
    <style:style style:name="ctl" style:family="paragraph" style:parent-style-name="Standard">
      <style:paragraph-properties fo:margin-left="0cm" fo:margin-right="0cm" fo:margin-top="0.176cm" fo:margin-bottom="0.21cm" loext:contextual-spacing="false" fo:hyphenation-ladder-count="no-limit" fo:text-indent="1.251cm" style:auto-text-indent="false"/>
      <style:text-properties fo:color="#000000" fo:hyphenate="false"/>
    </style:style>
    <style:style style:name="ConsPlusNonformat" style:family="paragraph">
      <style:paragraph-properties fo:hyphenation-ladder-count="no-limit" style:vertical-align="auto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ru" style:country-asian="RU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Header" style:family="paragraph" style:parent-style-name="Header_20_and_20_Footer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Default" style:family="paragraph">
      <style:paragraph-properties fo:orphans="2" fo:widows="2" fo:hyphenation-ladder-count="no-limit" style:vertical-align="auto"/>
      <style:text-properties fo:color="#000000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Comment" style:family="paragraph" style:parent-style-name="Standard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/>
    </style:style>
    <style:style style:name="western1" style:family="paragraph" style:parent-style-name="Standard">
      <style:paragraph-properties fo:margin-top="0.176cm" fo:margin-bottom="0cm" loext:contextual-spacing="false" fo:hyphenation-ladder-count="no-limit"/>
      <style:text-properties fo:color="#000000"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 fo:hyphenation-ladder-count="no-limit"/>
      <style:text-properties fo:color="#000000" fo:hyphenate="false"/>
    </style:style>
    <style:style style:name="Нормальный" style:family="paragraph" style:parent-style-name="Standard">
      <style:paragraph-properties fo:hyphenation-ladder-count="no-limit"/>
      <style:text-properties fo:hyphenate="false"/>
    </style:style>
    <style:style style:name="Основной_20_текст1" style:display-name="Основной текст1" style:family="paragraph" style:parent-style-name="Standard">
      <style:paragraph-properties fo:margin-left="0cm" fo:margin-right="0cm" fo:orphans="0" fo:widows="0" fo:hyphenation-ladder-count="no-limit" fo:text-indent="0.706cm" style:auto-text-indent="false"/>
      <style:text-properties fo:font-size="14pt" style:font-size-asian="14pt" style:font-size-complex="14pt" fo:hyphenate="true"/>
    </style:style>
    <style:style style:name="Другое" style:family="paragraph" style:parent-style-name="Standard">
      <style:paragraph-properties fo:margin-left="0cm" fo:margin-right="0cm" fo:orphans="0" fo:widows="0" fo:hyphenation-ladder-count="no-limit" fo:text-indent="0.706cm" style:auto-text-indent="false"/>
      <style:text-properties fo:font-size="14pt" style:font-size-asian="14pt" style:font-size-complex="14pt" fo:hyphenate="true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hyphenation-ladder-count="no-limit"/>
      <style:text-properties fo:hyphenate="false"/>
    </style:style>
    <style:style style:name="Основной_20_текст_20__28_2_29_" style:display-name="Основной текст (2)" style:family="paragraph" style:parent-style-name="Standard">
      <style:paragraph-properties fo:margin-top="0cm" fo:margin-bottom="0.529cm" loext:contextual-spacing="false" fo:orphans="0" fo:widows="0" fo:hyphenation-ladder-count="no-limit"/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Обычная_20_таблица2" style:display-name="Обычная таблица2" style:family="paragraph">
      <style:paragraph-properties fo:orphans="2" fo:widows="2" fo:hyphenation-ladder-count="no-limit" style:vertical-align="auto"/>
      <style:text-properties fo:font-size="10pt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176cm" loext:contextual-spacing="false" fo:text-indent="1.251cm" style:auto-text-indent="false"/>
      <style:text-properties style:language-asian="ru" style:country-asian="RU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Обычный1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/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 style:parent-style-name="Основной_20_шрифт_20_абзаца">
      <style:text-properties fo:font-size="14pt" style:font-size-asian="14pt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_20__28_WW_29_" style:display-name="Default Paragraph Font (WW)" style:family="text"/>
    <style:style style:name="Заголовок_20_1_20_Знак" style:display-name="Заголовок 1 Знак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Заголовок_20_3_20_Знак" style:display-name="Заголовок 3 Знак" style:family="text" style:parent-style-name="Default_20_Paragraph_20_Font_20__28_WW_29_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Гипертекстовая_20_ссылка" style:display-name="Гипертекстовая ссылка" style:family="text">
      <style:text-properties fo:color="#106bbe" fo:font-weight="bold" style:font-weight-asian="bold"/>
    </style:style>
    <style:style style:name="Цветовое_20_выделение_20_для_20_Текст" style:display-name="Цветовое выделение для Текст" style:family="text">
      <style:text-properties style:font-name="Times New Roman CYR" fo:font-family="'Times New Roman CYR'" style:font-family-generic="roman" style:font-pitch="variable" style:font-name-asian="Times New Roman CYR" style:font-family-asian="'Times New Roman CYR'" style:font-family-generic-asian="roman" style:font-pitch-asian="variable" style:font-name-complex="Times New Roman CYR" style:font-family-complex="'Times New Roman CYR'" style:font-family-generic-complex="roman" style:font-pitch-complex="variable"/>
    </style:style>
    <style:style style:name="Верхний_20_колонтитул_20_Знак" style:display-name="Верхний колонтитул Знак" style:family="text" style:parent-style-name="Default_20_Paragraph_20_Font_20__28_WW_29_">
      <style:text-properties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Default_20_Paragraph_20_Font_20__28_WW_29_">
      <style:text-properties style:font-name-complex="Times New Roman" style:font-family-complex="'Times New Roman'" style:font-family-generic-complex="roman" style:font-pitch-complex="variable"/>
    </style:style>
    <style:style style:name="markedcontent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style01" style:family="text">
      <style:text-properties fo:color="#000007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еразрешенное_20_упоминание" style:display-name="Неразрешенное упоминание" style:family="text" style:parent-style-name="Основной_20_шрифт_20_абзаца">
      <style:text-properties fo:color="#605e5c" fo:background-color="#e1dfd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 style:text-scale="100%"/>
    </style:style>
    <style:style style:name="Default_20_Paragraph_20_Font" style:display-name="Default Paragraph Font" style:family="text"/>
    <style:style style:name="Основной_20_шрифт_20_абзаца2" style:display-name="Основной шрифт абзаца2" style:family="text"/>
    <style:style style:name="Numbering_20_Symbols" style:display-name="Numbering Symbols" style:family="text"/>
    <style:style style:name="Основной_20_текст_20_Знак" style:display-name="Основной текст Знак" style:family="text" style:parent-style-name="Default_20_Paragraph_20_Font">
      <style:text-properties fo:font-size="12pt" style:font-name-asian="SimSun" style:font-family-asian="SimSun" style:font-family-generic-asian="system" style:font-pitch-asian="variable" style:font-size-asian="12pt" style:language-asian="zh" style:country-asian="CN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2pt" style:font-name-asian="SimSun" style:font-family-asian="SimSun" style:font-family-generic-asian="system" style:font-pitch-asian="variable" style:font-size-asian="12pt" style:language-asian="zh" style:country-asian="CN" style:font-size-complex="12pt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 fo:text-indent="-1.826cm" fo:margin-left="3.096cm"/>
        </style:list-level-properties>
      </text:list-level-style-number>
      <text:list-level-style-number text:level="2" text:style-name="WW_5f_CharLFO1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1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_5f_CharLFO1LVL4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1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_5f_CharLFO1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_5f_CharLFO1LVL7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_5f_CharLFO1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_5f_CharLFO1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LVL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WW_5f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1.561cm" fo:margin-left="2.812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953cm" fo:margin-left="1.665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8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8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5.158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8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8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8.968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8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2.223cm" fo:margin-left="3.473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_5f_CharLFO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_5f_CharLFO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1.455cm" fo:margin-left="2.344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4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5.334cm"/>
        </style:list-level-properties>
      </text:list-level-style-number>
      <text:list-level-style-number text:level="5" text:style-name="WW_5f_CharLFO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04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4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9.144cm"/>
        </style:list-level-properties>
      </text:list-level-style-number>
      <text:list-level-style-number text:level="8" text:style-name="WW_5f_CharLFO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4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1.455cm" fo:margin-left="2.344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9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PT Astra Serif" fo:font-size="12pt" style:font-size-asian="12pt" style:font-size-complex="12pt"/>
    </style:style>
    <style:style style:name="MP2" style:family="paragraph" style:parent-style-name="Header">
      <style:text-properties officeooo:paragraph-rsid="01081424"/>
    </style:style>
    <style:style style:name="MP3" style:family="paragraph" style:parent-style-name="Footer">
      <style:paragraph-properties fo:break-before="page"/>
    </style:style>
    <style:style style:name="MP4" style:family="paragraph" style:parent-style-name="Header">
      <style:paragraph-properties fo:text-align="center" style:justify-single-word="false"/>
      <style:text-properties officeooo:paragraph-rsid="00cb4624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Header" style:master-page-name="">
      <style:paragraph-properties fo:text-align="center" style:justify-single-word="false" style:page-number="auto" text:number-lines="true" text:line-number="0"/>
      <style:text-properties officeooo:rsid="010bd539" officeooo:paragraph-rsid="010bd539"/>
    </style:style>
    <style:style style:name="MP7" style:family="paragraph" style:parent-style-name="Header" style:master-page-name="">
      <style:paragraph-properties fo:text-align="center" style:justify-single-word="false" style:page-number="auto" text:number-lines="true" text:line-number="0"/>
      <style:text-properties officeooo:rsid="00cb4624" officeooo:paragraph-rsid="00cb4624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Header">
      <style:paragraph-properties fo:text-align="center" style:justify-single-word="false"/>
      <style:text-properties officeooo:rsid="00cb4624" officeooo:paragraph-rsid="00cb4624"/>
    </style:style>
    <style:style style:name="MT1" style:family="text">
      <style:text-properties style:font-name="PT Astra Serif" fo:font-size="12pt" officeooo:rsid="00cb4624" style:font-size-asian="12pt" style:font-size-complex="12pt"/>
    </style:style>
    <style:style style:name="MT2" style:family="text">
      <style:text-properties style:font-name="PT Astra Serif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125cm" fo:margin-bottom="2cm" fo:margin-left="2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3cm" fo:margin-left="0cm" fo:margin-right="0cm" fo:margin-bottom="0.499cm" fo:background-color="transparent" draw:fill="none" draw:fill-color="#5b9bd5"/>
      </style:header-style>
      <style:footer-style/>
    </style:page-layout>
    <style:page-layout style:name="Mpm2">
      <style:page-layout-properties fo:page-width="21.001cm" fo:page-height="29.7cm" style:num-format="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>
        <style:header-footer-properties fo:min-height="0cm" fo:margin-left="0cm" fo:margin-right="0cm" fo:margin-top="0.499cm" fo:background-color="transparent" draw:fill="none" draw:fill-color="#5b9bd5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1.506cm" fo:margin-left="2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</style:master-page>
    <style:master-page style:name="MP0" style:page-layout-name="Mpm2"/>
    <style:master-page style:name="Базовый1" style:page-layout-name="Mpm3">
      <style:header>
        <text:p text:style-name="MP2"><text:page-number text:select-page="current">0</text:page-number></text:p>
      </style:header>
      <style:footer>
        <text:p text:style-name="Footer"/>
        <text:p text:style-name="MP3"/>
      </style:footer>
    </style:master-page>
    <style:master-page style:name="MP1" style:page-layout-name="Mpm4">
      <style:header>
        <text:p text:style-name="MP4"><text:span text:style-name="Основной_20_шрифт_20_абзаца"><text:span text:style-name="MT1">2</text:span></text:span></text:p>
      </style:header>
      <loext:header-first>
        <text:p text:style-name="MP4"><text:span text:style-name="Основной_20_шрифт_20_абзаца"><text:span text:style-name="MT1"/></text:span></text:p>
      </loext:header-first>
      <style:header-left>
        <text:p text:style-name="MP4"><text:span text:style-name="Основной_20_шрифт_20_абзаца"><text:span text:style-name="MT1">2</text:span></text:span></text:p>
      </style:header-left>
      <style:footer>
        <text:p text:style-name="MP5"/>
      </style:footer>
      <loext:footer-first>
        <text:p text:style-name="MP5"/>
      </loext:footer-first>
    </style:master-page>
    <style:master-page style:name="MPF1" style:page-layout-name="Mpm5" style:next-style-name="MP1">
      <style:header>
        <text:p text:style-name="MP6">2</text:p>
      </style:header>
      <loext:header-first>
        <text:p text:style-name="MP7"/>
      </loext:header-first>
      <style:header-left>
        <text:p text:style-name="MP7">2</text:p>
      </style:header-left>
    </style:master-page>
    <style:master-page style:name="MP2" style:page-layout-name="Mpm6">
      <style:header>
        <text:p text:style-name="MP8"><text:span text:style-name="Основной_20_шрифт_20_абзаца"><text:span text:style-name="MT2"/></text:span></text:p>
      </style:header>
      <style:footer>
        <text:p text:style-name="MP5"/>
      </style:footer>
    </style:master-page>
    <style:master-page style:name="MPF2" style:page-layout-name="Mpm7" style:next-style-name="MP2">
      <style:header>
        <text:p text:style-name="MP9">2</text:p>
      </style:header>
      <loext:header-first>
        <text:p text:style-name="MP9"/>
      </loext:header-first>
      <style:header-left>
        <text:p text:style-name="MP9">2</text:p>
      </style:header-left>
    </style:master-page>
    <style:master-page style:name="First_20_Page" style:display-name="First Page" style:page-layout-name="Mpm8" style:next-style-name="Standard"/>
    <style:master-page style:name="Index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> </dc:title>
    <dc:description/>
    <dc:subject/>
    <meta:initial-creator>user</meta:initial-creator>
    <meta:creation-date>2024-07-31T09:13:00Z</meta:creation-date>
    <dc:date>2025-02-14T12:35:58.144000000</dc:date>
    <meta:print-date>2025-02-14T12:36:08.175000000</meta:print-date>
    <meta:editing-cycles>303</meta:editing-cycles>
    <meta:editing-duration>P1DT2H6M12S</meta:editing-duration>
    <meta:document-statistic meta:table-count="1" meta:image-count="0" meta:object-count="0" meta:page-count="9" meta:paragraph-count="136" meta:word-count="2551" meta:character-count="20366" meta:non-whitespace-character-count="17927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file:///Z:/+ГИА%202025/AppData/Local/Downloads/для%20обсуждения%2031.07.%202024%20Проект%20АР%20ОГЭ-ЕГЭ.odt/Normal"/>
  </office:meta>
</office:document-meta>
</file>