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.5104in" text:min-label-width="0.25in"/>
      </text:list-level-style-number>
      <text:list-level-style-number text:level="2" style:num-suffix="." style:num-format="a" style:num-letter-sync="true">
        <style:list-level-properties text:space-before="1.0104in" text:min-label-width="0.25in"/>
      </text:list-level-style-number>
      <text:list-level-style-number text:level="3" style:num-suffix="." style:num-format="i">
        <style:list-level-properties fo:text-align="end" text:space-before="1.6354in" text:min-label-width="0.125in"/>
      </text:list-level-style-number>
      <text:list-level-style-number text:level="4" style:num-suffix="." style:num-format="1">
        <style:list-level-properties text:space-before="2.0104in" text:min-label-width="0.25in"/>
      </text:list-level-style-number>
      <text:list-level-style-number text:level="5" style:num-suffix="." style:num-format="a" style:num-letter-sync="true">
        <style:list-level-properties text:space-before="2.5104in" text:min-label-width="0.25in"/>
      </text:list-level-style-number>
      <text:list-level-style-number text:level="6" style:num-suffix="." style:num-format="i">
        <style:list-level-properties fo:text-align="end" text:space-before="3.1354in" text:min-label-width="0.125in"/>
      </text:list-level-style-number>
      <text:list-level-style-number text:level="7" style:num-suffix="." style:num-format="1">
        <style:list-level-properties text:space-before="3.5104in" text:min-label-width="0.25in"/>
      </text:list-level-style-number>
      <text:list-level-style-number text:level="8" style:num-suffix="." style:num-format="a" style:num-letter-sync="true">
        <style:list-level-properties text:space-before="4.0104in" text:min-label-width="0.25in"/>
      </text:list-level-style-number>
      <text:list-level-style-number text:level="9" style:num-suffix="." style:num-format="i">
        <style:list-level-properties fo:text-align="end" text:space-before="4.635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694in" fo:margin-bottom="0.0694in" fo:line-height="150%" fo:margin-left="0.375in">
        <style:tab-stops/>
      </style:paragraph-properties>
    </style:style>
    <style:style style:name="T2" style:parent-style-name="Основнойшрифтабзаца" style:family="text">
      <style:text-properties style:font-name="Lucida Sans Unicode" style:font-name-complex="Lucida Sans Unicode"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style:font-name="Lucida Sans Unicode" style:font-name-complex="Lucida Sans Unicode" fo:font-weight="bold" style:font-weight-asian="bold" fo:font-style="italic" style:font-style-asian="italic" fo:font-size="14pt" style:font-size-asian="14pt" style:font-size-complex="14pt"/>
    </style:style>
    <style:style style:name="T4" style:parent-style-name="Основнойшрифтабзаца" style:family="text">
      <style:text-properties style:font-name="Lucida Sans Unicode" style:font-name-complex="Lucida Sans Unicode" fo:font-weight="bold" style:font-weight-asian="bold" fo:font-style="italic" style:font-style-asian="italic" fo:font-size="14pt" style:font-size-asian="14pt" style:font-size-complex="14pt"/>
    </style:style>
    <style:style style:name="T5" style:parent-style-name="Основнойшрифтабзаца" style:family="text">
      <style:text-properties style:font-name="Lucida Sans Unicode" style:font-name-complex="Lucida Sans Unicode" fo:font-weight="bold" style:font-weight-asian="bold"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style:font-name="Lucida Sans Unicode" style:font-name-complex="Lucida Sans Unicode" fo:font-weight="bold" style:font-weight-asian="bold" fo:font-style="italic" style:font-style-asian="italic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48i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76in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76i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76in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76in" fo:font-size="14pt" style:font-size-asian="14pt" style:font-size-complex="14pt"/>
    </style:style>
    <style:style style:name="P22" style:parent-style-name="Обычный" style:family="paragraph">
      <style:paragraph-properties fo:text-align="center" fo:margin-top="0.0694in" fo:margin-bottom="0.0694in" fo:margin-left="0.375in">
        <style:tab-stops/>
      </style:paragraph-properties>
      <style:text-properties style:font-name="Lucida Sans Unicode" style:font-name-complex="Lucida Sans Unicode" fo:font-weight="bold" style:font-weight-asian="bold" fo:color="#993300" fo:font-size="14pt" style:font-size-asian="14pt" style:font-size-complex="14pt"/>
    </style:style>
    <style:style style:name="P23" style:parent-style-name="Обычный" style:family="paragraph">
      <style:paragraph-properties fo:text-align="center" fo:margin-top="0.0694in" fo:margin-bottom="0.0694in" fo:margin-left="0.375in">
        <style:tab-stops/>
      </style:paragraph-properties>
      <style:text-properties style:font-name="Lucida Sans Unicode" style:font-name-complex="Lucida Sans Unicode" fo:font-weight="bold" style:font-weight-asian="bold" fo:color="#993300" fo:font-size="16pt" style:font-size-asian="16pt" style:font-size-complex="16pt"/>
    </style:style>
    <style:style style:name="P24" style:parent-style-name="Обычный" style:family="paragraph">
      <style:paragraph-properties fo:text-align="center" fo:margin-top="0.0694in" fo:margin-bottom="0.0694in" fo:margin-left="0.375in">
        <style:tab-stops/>
      </style:paragraph-properties>
      <style:text-properties style:font-name="Lucida Sans Unicode" style:font-name-complex="Lucida Sans Unicode" fo:font-weight="bold" style:font-weight-asian="bold" fo:color="#993300" fo:font-size="16pt" style:font-size-asian="16pt" style:font-size-complex="16pt"/>
    </style:style>
    <style:style style:name="P25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6" style:parent-style-name="Основнойшрифтабзаца" style:family="text">
      <style:text-properties style:font-name="Lucida Sans Unicode" style:font-name-complex="Lucida Sans Unicode"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Lucida Sans Unicode" style:font-name-complex="Lucida Sans Unicode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P36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3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0" style:parent-style-name="Основнойшрифтабзаца" style:family="text">
      <style:text-properties fo:letter-spacing="-0.0027i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2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4" style:parent-style-name="Основнойшрифтабзаца" style:family="text">
      <style:text-properties fo:letter-spacing="-0.0027i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47" style:parent-style-name="Основнойшрифтабзаца" style:family="text">
      <style:text-properties fo:letter-spacing="-0.0041i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49" style:parent-style-name="Основнойшрифтабзаца" style:family="text">
      <style:text-properties fo:letter-spacing="-0.0041i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margin-top="0.0013in" fo:background-color="#FFFFFF">
        <style:tab-stops>
          <style:tab-stop style:type="left" style:position="1.0631in"/>
          <style:tab-stop style:type="right" style:position="7.4583in"/>
        </style:tab-stops>
      </style:paragraph-properties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P71" style:parent-style-name="Обычный" style:family="paragraph">
      <style:paragraph-properties fo:margin-top="0.0013in" fo:margin-left="0.625in" fo:background-color="#FFFFFF">
        <style:tab-stops>
          <style:tab-stop style:type="left" style:position="0.4381in"/>
          <style:tab-stop style:type="right" style:position="6.8333in"/>
        </style:tab-stops>
      </style:paragraph-properties>
      <style:text-properties fo:letter-spacing="-0.0034in" fo:font-size="14pt" style:font-size-asian="14pt" style:font-size-complex="14pt"/>
    </style:style>
    <style:style style:name="P72" style:parent-style-name="Обычный" style:family="paragraph">
      <style:paragraph-properties fo:margin-top="0.0013in" fo:text-indent="0.5909in" fo:background-color="#FFFFFF">
        <style:tab-stops>
          <style:tab-stop style:type="left" style:position="1.0631in"/>
          <style:tab-stop style:type="right" style:position="7.4583in"/>
        </style:tab-stops>
      </style:paragraph-properties>
    </style:style>
    <style:style style:name="T73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4" style:parent-style-name="Основнойшрифтабзаца" style:family="text">
      <style:text-properties fo:letter-spacing="-0.002i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77" style:parent-style-name="Основнойшрифтабзаца" style:family="text">
      <style:text-properties fo:letter-spacing="-0.0034in" fo:font-size="14pt" style:font-size-asian="14pt" style:font-size-complex="14pt"/>
    </style:style>
    <style:style style:name="P78" style:parent-style-name="Обычный" style:family="paragraph">
      <style:paragraph-properties fo:margin-top="0.0013in" fo:text-indent="0.5909in" fo:background-color="#FFFFFF">
        <style:tab-stops>
          <style:tab-stop style:type="left" style:position="1.0631in"/>
          <style:tab-stop style:type="right" style:position="7.4583in"/>
        </style:tab-stops>
      </style:paragraph-properties>
    </style:style>
    <style:style style:name="T7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82" style:parent-style-name="Основнойшрифтабзаца" style:family="text">
      <style:text-properties fo:letter-spacing="-0.0013i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86" style:parent-style-name="Основнойшрифтабзаца" style:family="text">
      <style:text-properties fo:letter-spacing="-0.0013i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88" style:parent-style-name="Основнойшрифтабзаца" style:family="text">
      <style:text-properties fo:letter-spacing="-0.0013i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90" style:parent-style-name="Основнойшрифтабзаца" style:family="text">
      <style:text-properties fo:letter-spacing="-0.0013i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95" style:parent-style-name="Основнойшрифтабзаца" style:family="text">
      <style:text-properties fo:letter-spacing="-0.0034i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98" style:parent-style-name="Основнойшрифтабзаца" style:family="text">
      <style:text-properties fo:letter-spacing="-0.0013i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3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5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9" style:parent-style-name="Основнойшрифтабзаца" style:family="text">
      <style:text-properties fo:letter-spacing="-0.0027i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1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fo:letter-spacing="-0.0027i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P115" style:parent-style-name="Обычный" style:family="paragraph">
      <style:paragraph-properties fo:margin-top="0.0013in" fo:text-indent="0.5909in" fo:background-color="#FFFFFF">
        <style:tab-stops>
          <style:tab-stop style:type="left" style:position="1.0631in"/>
          <style:tab-stop style:type="right" style:position="7.4583in"/>
        </style:tab-stops>
      </style:paragraph-properties>
      <style:text-properties style:font-name-complex="Times New Roman" fo:letter-spacing="-0.0027i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5909in" fo:background-color="#FFFFFF">
        <style:tab-stops>
          <style:tab-stop style:type="right" style:position="7.4583in"/>
        </style:tab-stops>
      </style:paragraph-properties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9in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9i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9in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9i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9in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9i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P138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139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40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42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44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46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48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50" style:parent-style-name="Основнойшрифтабзаца" style:family="text">
      <style:text-properties fo:letter-spacing="-0.0034i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52" style:parent-style-name="Основнойшрифтабзаца" style:family="text">
      <style:text-properties fo:letter-spacing="-0.0034i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155" style:parent-style-name="Основнойшрифтабзаца" style:family="text">
      <style:text-properties fo:letter-spacing="-0.0048i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157" style:parent-style-name="Основнойшрифтабзаца" style:family="text">
      <style:text-properties fo:letter-spacing="-0.0048i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159" style:parent-style-name="Основнойшрифтабзаца" style:family="text">
      <style:text-properties fo:letter-spacing="-0.0048i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6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6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6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7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7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7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7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8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P185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  <style:text-properties fo:font-size="14pt" style:font-size-asian="14pt" style:font-size-complex="14pt"/>
    </style:style>
    <style:style style:name="P186" style:parent-style-name="Обычный" style:family="paragraph">
      <style:paragraph-properties fo:background-color="#FFFFFF">
        <style:tab-stops>
          <style:tab-stop style:type="left" style:position="0.3486in"/>
          <style:tab-stop style:type="right" style:position="6.7701in"/>
        </style:tab-stops>
      </style:paragraph-properties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5" style:parent-style-name="Обычный" style:family="paragraph">
      <style:paragraph-properties fo:margin-left="0.625in" fo:background-color="#FFFFFF">
        <style:tab-stops>
          <style:tab-stop style:type="left" style:position="-0.2763in"/>
          <style:tab-stop style:type="right" style:position="6.1451in"/>
        </style:tab-stops>
      </style:paragraph-properties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21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212" style:parent-style-name="Основнойшрифтабзаца" style:family="text">
      <style:text-properties fo:letter-spacing="-0.0041in" fo:font-size="14pt" style:font-size-asian="14pt" style:font-size-complex="14pt"/>
    </style:style>
    <style:style style:name="P213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0.5909in"/>
          <style:tab-stop style:type="right" style:position="6.7701in"/>
        </style:tab-stops>
      </style:paragraph-properties>
    </style:style>
    <style:style style:name="T214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21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21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21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22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24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26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28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30" style:parent-style-name="Основнойшрифтабзаца" style:family="text">
      <style:text-properties fo:letter-spacing="-0.0027i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P232" style:parent-style-name="Обычный" style:family="paragraph">
      <style:paragraph-properties fo:margin-left="0.625in" fo:background-color="#FFFFFF">
        <style:tab-stops>
          <style:tab-stop style:type="left" style:position="-0.2763in"/>
          <style:tab-stop style:type="right" style:position="6.1451in"/>
        </style:tab-stops>
      </style:paragraph-properties>
      <style:text-properties style:font-name="Lucida Sans Unicode" style:font-name-complex="Lucida Sans Unicode" fo:font-weight="bold" style:font-weight-asian="bold" style:font-weight-complex="bold" fo:font-size="14pt" style:font-size-asian="14pt" style:font-size-complex="14pt"/>
    </style:style>
    <style:style style:name="P233" style:parent-style-name="Обычный" style:family="paragraph">
      <style:paragraph-properties fo:background-color="#FFFFFF">
        <style:tab-stops>
          <style:tab-stop style:type="left" style:position="0.3486in"/>
          <style:tab-stop style:type="left" style:position="0.5909in"/>
          <style:tab-stop style:type="right" style:position="6.7701in"/>
        </style:tab-stops>
      </style:paragraph-properties>
    </style:style>
    <style:style style:name="T2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6" style:parent-style-name="Обычный" style:family="paragraph">
      <style:paragraph-properties fo:margin-left="0.625in" fo:background-color="#FFFFFF">
        <style:tab-stops>
          <style:tab-stop style:type="left" style:position="-0.2763in"/>
          <style:tab-stop style:type="right" style:position="6.1451in"/>
        </style:tab-stops>
      </style:paragraph-properties>
    </style:style>
    <style:style style:name="T24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48" style:parent-style-name="Основнойшрифтабзаца" style:family="text">
      <style:text-properties fo:letter-spacing="-0.0048i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50" style:parent-style-name="Основнойшрифтабзаца" style:family="text">
      <style:text-properties fo:letter-spacing="-0.0048i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52" style:parent-style-name="Основнойшрифтабзаца" style:family="text">
      <style:text-properties fo:letter-spacing="-0.0048i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54" style:parent-style-name="Основнойшрифтабзаца" style:family="text">
      <style:text-properties fo:letter-spacing="-0.0048i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56" style:parent-style-name="Основнойшрифтабзаца" style:family="text">
      <style:text-properties fo:letter-spacing="-0.0048i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60" style:parent-style-name="Основнойшрифтабзаца" style:family="text">
      <style:text-properties fo:letter-spacing="-0.0048in" fo:font-size="14pt" style:font-size-asian="14pt" style:font-size-complex="14pt"/>
    </style:style>
    <style:style style:name="P261" style:parent-style-name="Обычный" style:family="paragraph">
      <style:paragraph-properties fo:background-color="#FFFFFF">
        <style:tab-stops>
          <style:tab-stop style:type="left" style:position="0.625in"/>
          <style:tab-stop style:type="right" style:position="6.7701in"/>
        </style:tab-stops>
      </style:paragraph-properties>
    </style:style>
    <style:style style:name="T262" style:parent-style-name="Основнойшрифтабзаца" style:family="text">
      <style:text-properties fo:letter-spacing="-0.0048i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2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26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26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2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73" style:parent-style-name="Основнойшрифтабзаца" style:family="text">
      <style:text-properties fo:letter-spacing="-0.0048i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75" style:parent-style-name="Основнойшрифтабзаца" style:family="text">
      <style:text-properties fo:letter-spacing="-0.0048i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77" style:parent-style-name="Основнойшрифтабзаца" style:family="text">
      <style:text-properties fo:letter-spacing="-0.0048i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79" style:parent-style-name="Основнойшрифтабзаца" style:family="text">
      <style:text-properties fo:letter-spacing="-0.0048i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81" style:parent-style-name="Основнойшрифтабзаца" style:family="text">
      <style:text-properties fo:letter-spacing="-0.0048i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283" style:parent-style-name="Основнойшрифтабзаца" style:family="text">
      <style:text-properties fo:letter-spacing="-0.0048in" fo:font-size="14pt" style:font-size-asian="14pt" style:font-size-complex="14pt"/>
    </style:style>
    <style:style style:name="T284" style:parent-style-name="Основнойшрифтабзаца" style:family="text">
      <style:text-properties fo:letter-spacing="-0.0027i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86" style:parent-style-name="Основнойшрифтабзаца" style:family="text">
      <style:text-properties fo:letter-spacing="-0.0027i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88" style:parent-style-name="Основнойшрифтабзаца" style:family="text">
      <style:text-properties fo:letter-spacing="-0.0027i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291" style:parent-style-name="Основнойшрифтабзаца" style:family="text">
      <style:text-properties fo:letter-spacing="-0.0034i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293" style:parent-style-name="Основнойшрифтабзаца" style:family="text">
      <style:text-properties fo:letter-spacing="-0.0034i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295" style:parent-style-name="Основнойшрифтабзаца" style:family="text">
      <style:text-properties fo:letter-spacing="-0.0034in" fo:font-size="14pt" style:font-size-asian="14pt" style:font-size-complex="14pt"/>
    </style:style>
    <style:style style:name="P296" style:parent-style-name="Обычный" style:family="paragraph">
      <style:paragraph-properties fo:margin-top="0.0013in" fo:text-indent="0.4131in" fo:background-color="#FFFFFF">
        <style:tab-stops>
          <style:tab-stop style:type="left" style:position="3.5in"/>
        </style:tab-stops>
      </style:paragraph-properties>
    </style:style>
    <style:style style:name="T297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P298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0.5909in"/>
          <style:tab-stop style:type="right" style:position="6.7701in"/>
        </style:tab-stops>
      </style:paragraph-properties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3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7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0.625in"/>
          <style:tab-stop style:type="right" style:position="6.7701in"/>
        </style:tab-stops>
      </style:paragraph-properties>
    </style:style>
    <style:style style:name="T308" style:parent-style-name="Основнойшрифтабзаца" style:family="text">
      <style:text-properties fo:letter-spacing="-0.0034in" fo:font-size="14pt" style:font-size-asian="14pt" style:font-size-complex="14pt"/>
    </style:style>
    <style:style style:name="T309" style:parent-style-name="Основнойшрифтабзаца" style:family="text">
      <style:text-properties fo:letter-spacing="-0.0034in" fo:font-size="14pt" style:font-size-asian="14pt" style:font-size-complex="14pt"/>
    </style:style>
    <style:style style:name="T310" style:parent-style-name="Основнойшрифтабзаца" style:family="text">
      <style:text-properties fo:letter-spacing="-0.0034in" fo:font-size="14pt" style:font-size-asian="14pt" style:font-size-complex="14pt"/>
    </style:style>
    <style:style style:name="T311" style:parent-style-name="Основнойшрифтабзаца" style:family="text">
      <style:text-properties style:font-name="Lucida Sans Unicode" style:font-name-complex="Lucida Sans Unicode" fo:font-size="14pt" style:font-size-asian="14pt" style:font-size-complex="14pt"/>
    </style:style>
    <style:style style:name="T312" style:parent-style-name="Основнойшрифтабзаца" style:family="text">
      <style:text-properties style:font-name="Lucida Sans Unicode" style:font-name-complex="Lucida Sans Unicode" fo:font-size="14pt" style:font-size-asian="14pt" style:font-size-complex="14pt"/>
    </style:style>
    <style:style style:name="T313" style:parent-style-name="Основнойшрифтабзаца" style:family="text">
      <style:text-properties style:font-name="Lucida Sans Unicode" style:font-name-complex="Lucida Sans Unicode" fo:font-size="14pt" style:font-size-asian="14pt" style:font-size-complex="14pt"/>
    </style:style>
    <style:style style:name="T314" style:parent-style-name="Основнойшрифтабзаца" style:family="text">
      <style:text-properties style:font-name="Lucida Sans Unicode" style:font-name-complex="Lucida Sans Unicode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1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1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21" style:parent-style-name="Основнойшрифтабзаца" style:family="text">
      <style:text-properties fo:letter-spacing="-0.0034in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23" style:parent-style-name="Основнойшрифтабзаца" style:family="text">
      <style:text-properties fo:letter-spacing="-0.0034i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25" style:parent-style-name="Основнойшрифтабзаца" style:family="text">
      <style:text-properties fo:letter-spacing="-0.0034in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27" style:parent-style-name="Основнойшрифтабзаца" style:family="text">
      <style:text-properties fo:letter-spacing="-0.0034i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29" style:parent-style-name="Основнойшрифтабзаца" style:family="text">
      <style:text-properties fo:letter-spacing="-0.0034in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31" style:parent-style-name="Основнойшрифтабзаца" style:family="text">
      <style:text-properties fo:letter-spacing="-0.0034in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letter-spacing="-0.0076in" fo:font-size="14pt" style:font-size-asian="14pt" style:font-size-complex="14pt"/>
    </style:style>
    <style:style style:name="T333" style:parent-style-name="Основнойшрифтабзаца" style:family="text">
      <style:text-properties fo:letter-spacing="-0.0034in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letter-spacing="-0.0076in" fo:font-size="14pt" style:font-size-asian="14pt" style:font-size-complex="14pt"/>
    </style:style>
    <style:style style:name="T338" style:parent-style-name="Основнойшрифтабзаца" style:family="text">
      <style:text-properties fo:letter-spacing="-0.0076i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letter-spacing="-0.0076in" fo:font-size="14pt" style:font-size-asian="14pt" style:font-size-complex="14pt"/>
    </style:style>
    <style:style style:name="T340" style:parent-style-name="Основнойшрифтабзаца" style:family="text">
      <style:text-properties fo:letter-spacing="-0.0076in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letter-spacing="-0.0076in" fo:font-size="14pt" style:font-size-asian="14pt" style:font-size-complex="14pt"/>
    </style:style>
    <style:style style:name="T342" style:parent-style-name="Основнойшрифтабзаца" style:family="text">
      <style:text-properties fo:letter-spacing="-0.0076in" fo:font-size="14pt" style:font-size-asian="14pt" style:font-size-complex="14pt"/>
    </style:style>
    <style:style style:name="T343" style:parent-style-name="Основнойшрифтабзаца" style:family="text">
      <style:text-properties fo:letter-spacing="-0.0076in" fo:font-size="14pt" style:font-size-asian="14pt" style:font-size-complex="14pt"/>
    </style:style>
    <style:style style:name="T344" style:parent-style-name="Основнойшрифтабзаца" style:family="text">
      <style:text-properties fo:letter-spacing="-0.0076i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46" style:parent-style-name="Основнойшрифтабзаца" style:family="text">
      <style:text-properties fo:letter-spacing="-0.0048i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49" style:parent-style-name="Основнойшрифтабзаца" style:family="text">
      <style:text-properties fo:letter-spacing="-0.0034i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52" style:parent-style-name="Основнойшрифтабзаца" style:family="text">
      <style:text-properties fo:letter-spacing="-0.0048i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54" style:parent-style-name="Основнойшрифтабзаца" style:family="text">
      <style:text-properties fo:letter-spacing="-0.0048in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56" style:parent-style-name="Основнойшрифтабзаца" style:family="text">
      <style:text-properties fo:letter-spacing="-0.0048i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P364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0.625in"/>
          <style:tab-stop style:type="right" style:position="6.7701in"/>
        </style:tab-stops>
      </style:paragraph-properties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97in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97in"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97in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97in"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97in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97in" fo:font-size="14pt" style:font-size-asian="14pt" style:font-size-complex="14pt"/>
    </style:style>
    <style:style style:name="T3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97in" fo:font-size="14pt" style:font-size-asian="14pt" style:font-size-complex="14pt"/>
    </style:style>
    <style:style style:name="T3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5" style:parent-style-name="Обычный" style:family="paragraph">
      <style:paragraph-properties fo:margin-left="0.0097in" fo:background-color="#FFFFFF">
        <style:tab-stops>
          <style:tab-stop style:type="left" style:position="0.5812in"/>
          <style:tab-stop style:type="right" style:position="6.7604in"/>
        </style:tab-stops>
      </style:paragraph-properties>
    </style:style>
    <style:style style:name="T37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79" style:parent-style-name="Основнойшрифтабзаца" style:family="text">
      <style:text-properties fo:letter-spacing="-0.0048i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81" style:parent-style-name="Основнойшрифтабзаца" style:family="text">
      <style:text-properties fo:letter-spacing="-0.0048in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P387" style:parent-style-name="Обычный" style:family="paragraph">
      <style:paragraph-properties fo:margin-left="0.0118in" fo:background-color="#FFFFFF">
        <style:tab-stops>
          <style:tab-stop style:type="right" style:position="6.7583in"/>
        </style:tab-stops>
      </style:paragraph-properties>
    </style:style>
    <style:style style:name="T38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9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9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95" style:parent-style-name="Основнойшрифтабзаца" style:family="text">
      <style:text-properties fo:letter-spacing="-0.0055in" fo:font-size="14pt" style:font-size-asian="14pt" style:font-size-complex="14pt"/>
    </style:style>
    <style:style style:name="T396" style:parent-style-name="Основнойшрифтабзаца" style:family="text">
      <style:text-properties fo:letter-spacing="-0.0055i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39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0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0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0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1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1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Обычный" style:family="paragraph">
      <style:paragraph-properties fo:margin-left="0.0118in" fo:background-color="#FFFFFF">
        <style:tab-stops>
          <style:tab-stop style:type="right" style:position="6.7583in"/>
        </style:tab-stops>
      </style:paragraph-properties>
    </style:style>
    <style:style style:name="T4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46" style:parent-style-name="Обычный" style:family="paragraph">
      <style:paragraph-properties fo:text-indent="0.625in" fo:background-color="#FFFFFF">
        <style:tab-stops>
          <style:tab-stop style:type="right" style:position="6.7701in"/>
        </style:tab-stops>
      </style:paragraph-properties>
    </style:style>
    <style:style style:name="T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4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45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P460" style:parent-style-name="Обычный" style:family="paragraph">
      <style:paragraph-properties fo:background-color="#FFFFFF">
        <style:tab-stops>
          <style:tab-stop style:type="right" style:position="6.7701in"/>
        </style:tab-stops>
      </style:paragraph-properties>
    </style:style>
    <style:style style:name="T461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4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464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4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70" style:parent-style-name="Основнойшрифтабзаца" style:family="text">
      <style:text-properties fo:letter-spacing="-0.0027in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72" style:parent-style-name="Основнойшрифтабзаца" style:family="text">
      <style:text-properties fo:letter-spacing="-0.0027in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74" style:parent-style-name="Основнойшрифтабзаца" style:family="text">
      <style:text-properties fo:letter-spacing="-0.0027in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76" style:parent-style-name="Основнойшрифтабзаца" style:family="text">
      <style:text-properties fo:letter-spacing="-0.0027i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78" style:parent-style-name="Основнойшрифтабзаца" style:family="text">
      <style:text-properties fo:letter-spacing="-0.0027in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80" style:parent-style-name="Основнойшрифтабзаца" style:family="text">
      <style:text-properties fo:letter-spacing="-0.0027i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82" style:parent-style-name="Основнойшрифтабзаца" style:family="text">
      <style:text-properties fo:letter-spacing="-0.0027in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84" style:parent-style-name="Основнойшрифтабзаца" style:family="text">
      <style:text-properties fo:letter-spacing="-0.0027in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487" style:parent-style-name="Основнойшрифтабзаца" style:family="text">
      <style:text-properties fo:letter-spacing="-0.0034in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489" style:parent-style-name="Основнойшрифтабзаца" style:family="text">
      <style:text-properties fo:letter-spacing="-0.0034i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491" style:parent-style-name="Основнойшрифтабзаца" style:family="text">
      <style:text-properties fo:letter-spacing="-0.0034in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493" style:parent-style-name="Основнойшрифтабзаца" style:family="text">
      <style:text-properties fo:letter-spacing="-0.0034i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495" style:parent-style-name="Основнойшрифтабзаца" style:family="text">
      <style:text-properties fo:letter-spacing="-0.0034in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497" style:parent-style-name="Основнойшрифтабзаца" style:family="text">
      <style:text-properties fo:letter-spacing="-0.0034in" fo:font-size="14pt" style:font-size-asian="14pt" style:font-size-complex="14pt"/>
    </style:style>
    <style:style style:name="T49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500" style:parent-style-name="Основнойшрифтабзаца" style:family="text">
      <style:text-properties fo:letter-spacing="-0.0027in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502" style:parent-style-name="Основнойшрифтабзаца" style:family="text">
      <style:text-properties fo:letter-spacing="-0.0027i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504" style:parent-style-name="Основнойшрифтабзаца" style:family="text">
      <style:text-properties fo:letter-spacing="-0.0027in" fo:font-size="14pt" style:font-size-asian="14pt" style:font-size-complex="14pt"/>
    </style:style>
    <style:style style:name="P505" style:parent-style-name="Обычный" style:family="paragraph">
      <style:paragraph-properties fo:background-color="#FFFFFF">
        <style:tab-stops>
          <style:tab-stop style:type="right" style:position="6.7701in"/>
        </style:tab-stops>
      </style:paragraph-properties>
      <style:text-properties fo:font-size="14pt" style:font-size-asian="14pt" style:font-size-complex="14pt"/>
    </style:style>
    <style:style style:name="P506" style:parent-style-name="Обычный" style:family="paragraph">
      <style:paragraph-properties fo:margin-right="1.5in" fo:background-color="#FFFFFF">
        <style:tab-stops>
          <style:tab-stop style:type="left" style:position="0.5909in"/>
          <style:tab-stop style:type="right" style:position="6.7701in"/>
        </style:tab-stops>
      </style:paragraph-properties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P516" style:parent-style-name="Обычный" style:family="paragraph">
      <style:paragraph-properties fo:margin-top="0.0013in" fo:margin-left="0.0215in" fo:text-indent="0.4131in" fo:background-color="#FFFFFF">
        <style:tab-stops>
          <style:tab-stop style:type="left" style:position="0.6034in"/>
          <style:tab-stop style:type="right" style:position="6.7486in"/>
        </style:tab-stops>
      </style:paragraph-properties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37" style:parent-style-name="Основнойшрифтабзаца" style:family="text">
      <style:text-properties fo:letter-spacing="-0.0006in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39" style:parent-style-name="Основнойшрифтабзаца" style:family="text">
      <style:text-properties fo:letter-spacing="-0.0006in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41" style:parent-style-name="Основнойшрифтабзаца" style:family="text">
      <style:text-properties fo:letter-spacing="-0.0006in" fo:font-size="14pt" style:font-size-asian="14pt" style:font-size-complex="14pt"/>
    </style:style>
    <style:style style:name="T542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43" style:parent-style-name="Основнойшрифтабзаца" style:family="text">
      <style:text-properties fo:letter-spacing="-0.0006in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45" style:parent-style-name="Основнойшрифтабзаца" style:family="text">
      <style:text-properties fo:letter-spacing="-0.0006in" fo:font-size="14pt" style:font-size-asian="14pt" style:font-size-complex="14pt"/>
    </style:style>
    <style:style style:name="T54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47" style:parent-style-name="Основнойшрифтабзаца" style:family="text">
      <style:text-properties fo:letter-spacing="-0.0006in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50" style:parent-style-name="Основнойшрифтабзаца" style:family="text">
      <style:text-properties fo:letter-spacing="-0.0048i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52" style:parent-style-name="Основнойшрифтабзаца" style:family="text">
      <style:text-properties fo:letter-spacing="-0.0048i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54" style:parent-style-name="Основнойшрифтабзаца" style:family="text">
      <style:text-properties fo:letter-spacing="-0.0048in" fo:font-size="14pt" style:font-size-asian="14pt" style:font-size-complex="14pt"/>
    </style:style>
    <style:style style:name="P555" style:parent-style-name="Обычный" style:family="paragraph">
      <style:paragraph-properties fo:margin-top="0.0013in" fo:margin-left="0.0215in" fo:background-color="#FFFFFF">
        <style:tab-stops>
          <style:tab-stop style:type="left" style:position="0.6034in"/>
          <style:tab-stop style:type="right" style:position="6.7486in"/>
        </style:tab-stops>
      </style:paragraph-properties>
    </style:style>
    <style:style style:name="T55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57" style:parent-style-name="Основнойшрифтабзаца" style:family="text">
      <style:text-properties fo:letter-spacing="-0.0048in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59" style:parent-style-name="Основнойшрифтабзаца" style:family="text">
      <style:text-properties fo:letter-spacing="-0.0048in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61" style:parent-style-name="Основнойшрифтабзаца" style:family="text">
      <style:text-properties fo:letter-spacing="-0.0048i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63" style:parent-style-name="Основнойшрифтабзаца" style:family="text">
      <style:text-properties fo:letter-spacing="-0.0048in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66" style:parent-style-name="Основнойшрифтабзаца" style:family="text">
      <style:text-properties fo:letter-spacing="-0.002in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68" style:parent-style-name="Основнойшрифтабзаца" style:family="text">
      <style:text-properties fo:letter-spacing="-0.002i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70" style:parent-style-name="Основнойшрифтабзаца" style:family="text">
      <style:text-properties fo:letter-spacing="-0.002in" fo:font-size="14pt" style:font-size-asian="14pt" style:font-size-complex="14pt"/>
    </style:style>
    <style:style style:name="T571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72" style:parent-style-name="Основнойшрифтабзаца" style:family="text">
      <style:text-properties fo:letter-spacing="-0.002in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74" style:parent-style-name="Основнойшрифтабзаца" style:family="text">
      <style:text-properties fo:letter-spacing="-0.002in" fo:font-size="14pt" style:font-size-asian="14pt" style:font-size-complex="14pt"/>
    </style:style>
    <style:style style:name="T575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76" style:parent-style-name="Основнойшрифтабзаца" style:family="text">
      <style:text-properties fo:letter-spacing="-0.002in" fo:font-size="14pt" style:font-size-asian="14pt" style:font-size-complex="14pt"/>
    </style:style>
    <style:style style:name="T577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78" style:parent-style-name="Основнойшрифтабзаца" style:family="text">
      <style:text-properties fo:letter-spacing="-0.002in" fo:font-size="14pt" style:font-size-asian="14pt" style:font-size-complex="14pt"/>
    </style:style>
    <style:style style:name="T579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80" style:parent-style-name="Основнойшрифтабзаца" style:family="text">
      <style:text-properties fo:letter-spacing="-0.002in" fo:font-size="14pt" style:font-size-asian="14pt" style:font-size-complex="14pt"/>
    </style:style>
    <style:style style:name="T581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582" style:parent-style-name="Основнойшрифтабзаца" style:family="text">
      <style:text-properties fo:letter-spacing="-0.002in" fo:font-size="14pt" style:font-size-asian="14pt" style:font-size-complex="14pt"/>
    </style:style>
    <style:style style:name="P583" style:parent-style-name="Обычный" style:family="paragraph">
      <style:paragraph-properties fo:margin-top="0.0013in" fo:margin-left="0.0215in" fo:text-indent="0.4131in" fo:background-color="#FFFFFF">
        <style:tab-stops>
          <style:tab-stop style:type="left" style:position="0.6034in"/>
          <style:tab-stop style:type="right" style:position="6.7486in"/>
        </style:tab-stops>
      </style:paragraph-properties>
      <style:text-properties fo:font-size="14pt" style:font-size-asian="14pt" style:font-size-complex="14pt"/>
    </style:style>
    <style:style style:name="P584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58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586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13in" fo:font-size="14pt" style:font-size-asian="14pt" style:font-size-complex="14pt"/>
    </style:style>
    <style:style style:name="T58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5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5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60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0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0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6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3" style:parent-style-name="Обычный" style:family="paragraph">
      <style:paragraph-properties fo:margin-left="0.8548in" fo:text-indent="-0.2298in" fo:background-color="#FFFFFF">
        <style:tab-stops>
          <style:tab-stop style:type="right" style:position="6.5284in"/>
        </style:tab-stops>
      </style:paragraph-properties>
    </style:style>
    <style:style style:name="T6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26" style:parent-style-name="Основнойшрифтабзаца" style:family="text">
      <style:text-properties fo:letter-spacing="-0.0048in" fo:font-size="14pt" style:font-size-asian="14pt" style:font-size-complex="14pt"/>
    </style:style>
    <style:style style:name="T62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28" style:parent-style-name="Основнойшрифтабзаца" style:family="text">
      <style:text-properties fo:letter-spacing="-0.0048in" fo:font-size="14pt" style:font-size-asian="14pt" style:font-size-complex="14pt"/>
    </style:style>
    <style:style style:name="P629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63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31" style:parent-style-name="Основнойшрифтабзаца" style:family="text">
      <style:text-properties fo:letter-spacing="-0.0048in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33" style:parent-style-name="Основнойшрифтабзаца" style:family="text">
      <style:text-properties fo:letter-spacing="-0.0048in" fo:font-size="14pt" style:font-size-asian="14pt" style:font-size-complex="14pt"/>
    </style:style>
    <style:style style:name="T63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35" style:parent-style-name="Основнойшрифтабзаца" style:family="text">
      <style:text-properties fo:letter-spacing="-0.0048in" fo:font-size="14pt" style:font-size-asian="14pt" style:font-size-complex="14pt"/>
    </style:style>
    <style:style style:name="T636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637" style:parent-style-name="Основнойшрифтабзаца" style:family="text">
      <style:text-properties fo:letter-spacing="-0.0055in" fo:font-size="14pt" style:font-size-asian="14pt" style:font-size-complex="14pt"/>
    </style:style>
    <style:style style:name="T638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639" style:parent-style-name="Основнойшрифтабзаца" style:family="text">
      <style:text-properties fo:letter-spacing="-0.0055in" fo:font-size="14pt" style:font-size-asian="14pt" style:font-size-complex="14pt"/>
    </style:style>
    <style:style style:name="T640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641" style:parent-style-name="Основнойшрифтабзаца" style:family="text">
      <style:text-properties fo:letter-spacing="-0.0055in" fo:font-size="14pt" style:font-size-asian="14pt" style:font-size-complex="14pt"/>
    </style:style>
    <style:style style:name="T642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643" style:parent-style-name="Основнойшрифтабзаца" style:family="text">
      <style:text-properties fo:letter-spacing="-0.0055in" fo:font-size="14pt" style:font-size-asian="14pt" style:font-size-complex="14pt"/>
    </style:style>
    <style:style style:name="T644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645" style:parent-style-name="Основнойшрифтабзаца" style:family="text">
      <style:text-properties fo:letter-spacing="-0.0055in" fo:font-size="14pt" style:font-size-asian="14pt" style:font-size-complex="14pt"/>
    </style:style>
    <style:style style:name="T646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647" style:parent-style-name="Основнойшрифтабзаца" style:family="text">
      <style:text-properties fo:letter-spacing="-0.0006in" fo:font-size="14pt" style:font-size-asian="14pt" style:font-size-complex="14pt"/>
    </style:style>
    <style:style style:name="P648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649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50" style:parent-style-name="Основнойшрифтабзаца" style:family="text">
      <style:text-properties fo:letter-spacing="-0.0041in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52" style:parent-style-name="Основнойшрифтабзаца" style:family="text">
      <style:text-properties fo:letter-spacing="-0.0041in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54" style:parent-style-name="Основнойшрифтабзаца" style:family="text">
      <style:text-properties fo:letter-spacing="-0.0041in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56" style:parent-style-name="Основнойшрифтабзаца" style:family="text">
      <style:text-properties fo:letter-spacing="-0.0041in" fo:font-size="14pt" style:font-size-asian="14pt" style:font-size-complex="14pt"/>
    </style:style>
    <style:style style:name="T657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58" style:parent-style-name="Основнойшрифтабзаца" style:family="text">
      <style:text-properties fo:letter-spacing="-0.0041in" fo:font-size="14pt" style:font-size-asian="14pt" style:font-size-complex="14pt"/>
    </style:style>
    <style:style style:name="T659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60" style:parent-style-name="Основнойшрифтабзаца" style:family="text">
      <style:text-properties fo:letter-spacing="-0.0041in" fo:font-size="14pt" style:font-size-asian="14pt" style:font-size-complex="14pt"/>
    </style:style>
    <style:style style:name="T661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62" style:parent-style-name="Основнойшрифтабзаца" style:family="text">
      <style:text-properties fo:letter-spacing="-0.0041in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64" style:parent-style-name="Основнойшрифтабзаца" style:family="text">
      <style:text-properties fo:letter-spacing="-0.0041in" fo:font-size="14pt" style:font-size-asian="14pt" style:font-size-complex="14pt"/>
    </style:style>
    <style:style style:name="T665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66" style:parent-style-name="Основнойшрифтабзаца" style:family="text">
      <style:text-properties fo:letter-spacing="-0.0041in" fo:font-size="14pt" style:font-size-asian="14pt" style:font-size-complex="14pt"/>
    </style:style>
    <style:style style:name="T667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669" style:parent-style-name="Основнойшрифтабзаца" style:family="text">
      <style:text-properties fo:letter-spacing="-0.0034in" fo:font-size="14pt" style:font-size-asian="14pt" style:font-size-complex="14pt"/>
    </style:style>
    <style:style style:name="T67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671" style:parent-style-name="Основнойшрифтабзаца" style:family="text">
      <style:text-properties fo:letter-spacing="-0.0034in" fo:font-size="14pt" style:font-size-asian="14pt" style:font-size-complex="14pt"/>
    </style:style>
    <style:style style:name="T67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673" style:parent-style-name="Основнойшрифтабзаца" style:family="text">
      <style:text-properties fo:letter-spacing="-0.0034in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675" style:parent-style-name="Основнойшрифтабзаца" style:family="text">
      <style:text-properties fo:letter-spacing="-0.0034in" fo:font-size="14pt" style:font-size-asian="14pt" style:font-size-complex="14pt"/>
    </style:style>
    <style:style style:name="T67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677" style:parent-style-name="Основнойшрифтабзаца" style:family="text">
      <style:text-properties fo:letter-spacing="-0.0034in" fo:font-size="14pt" style:font-size-asian="14pt" style:font-size-complex="14pt"/>
    </style:style>
    <style:style style:name="T67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95" style:parent-style-name="Основнойшрифтабзаца" style:family="text">
      <style:text-properties fo:letter-spacing="-0.0048in" fo:font-size="14pt" style:font-size-asian="14pt" style:font-size-complex="14pt"/>
    </style:style>
    <style:style style:name="T69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97" style:parent-style-name="Основнойшрифтабзаца" style:family="text">
      <style:text-properties fo:letter-spacing="-0.0048in" fo:font-size="14pt" style:font-size-asian="14pt" style:font-size-complex="14pt"/>
    </style:style>
    <style:style style:name="T69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699" style:parent-style-name="Основнойшрифтабзаца" style:family="text">
      <style:text-properties fo:letter-spacing="-0.0048in" fo:font-size="14pt" style:font-size-asian="14pt" style:font-size-complex="14pt"/>
    </style:style>
    <style:style style:name="T70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701" style:parent-style-name="Основнойшрифтабзаца" style:family="text">
      <style:text-properties fo:letter-spacing="-0.0048in" fo:font-size="14pt" style:font-size-asian="14pt" style:font-size-complex="14pt"/>
    </style:style>
    <style:style style:name="T70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703" style:parent-style-name="Основнойшрифтабзаца" style:family="text">
      <style:text-properties fo:letter-spacing="-0.0048in" fo:font-size="14pt" style:font-size-asian="14pt" style:font-size-complex="14pt"/>
    </style:style>
    <style:style style:name="T70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705" style:parent-style-name="Основнойшрифтабзаца" style:family="text">
      <style:text-properties fo:letter-spacing="-0.0048in" fo:font-size="14pt" style:font-size-asian="14pt" style:font-size-complex="14pt"/>
    </style:style>
    <style:style style:name="T70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707" style:parent-style-name="Основнойшрифтабзаца" style:family="text">
      <style:text-properties fo:letter-spacing="-0.0048in" fo:font-size="14pt" style:font-size-asian="14pt" style:font-size-complex="14pt"/>
    </style:style>
    <style:style style:name="T70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709" style:parent-style-name="Основнойшрифтабзаца" style:family="text">
      <style:text-properties fo:letter-spacing="-0.0048in" fo:font-size="14pt" style:font-size-asian="14pt" style:font-size-complex="14pt"/>
    </style:style>
    <style:style style:name="T71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711" style:parent-style-name="Основнойшрифтабзаца" style:family="text">
      <style:text-properties fo:letter-spacing="-0.0048in" fo:font-size="14pt" style:font-size-asian="14pt" style:font-size-complex="14pt"/>
    </style:style>
    <style:style style:name="T71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71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14" style:parent-style-name="Основнойшрифтабзаца" style:family="text">
      <style:text-properties fo:letter-spacing="-0.0027in" fo:font-size="14pt" style:font-size-asian="14pt" style:font-size-complex="14pt"/>
    </style:style>
    <style:style style:name="T71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16" style:parent-style-name="Основнойшрифтабзаца" style:family="text">
      <style:text-properties fo:letter-spacing="-0.0027in" fo:font-size="14pt" style:font-size-asian="14pt" style:font-size-complex="14pt"/>
    </style:style>
    <style:style style:name="T71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18" style:parent-style-name="Основнойшрифтабзаца" style:family="text">
      <style:text-properties fo:letter-spacing="-0.0027in" fo:font-size="14pt" style:font-size-asian="14pt" style:font-size-complex="14pt"/>
    </style:style>
    <style:style style:name="T71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20" style:parent-style-name="Основнойшрифтабзаца" style:family="text">
      <style:text-properties fo:letter-spacing="-0.0027in" fo:font-size="14pt" style:font-size-asian="14pt" style:font-size-complex="14pt"/>
    </style:style>
    <style:style style:name="T72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22" style:parent-style-name="Основнойшрифтабзаца" style:family="text">
      <style:text-properties fo:letter-spacing="-0.0027in" fo:font-size="14pt" style:font-size-asian="14pt" style:font-size-complex="14pt"/>
    </style:style>
    <style:style style:name="T723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24" style:parent-style-name="Основнойшрифтабзаца" style:family="text">
      <style:text-properties fo:letter-spacing="-0.0027in" fo:font-size="14pt" style:font-size-asian="14pt" style:font-size-complex="14pt"/>
    </style:style>
    <style:style style:name="T72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26" style:parent-style-name="Основнойшрифтабзаца" style:family="text">
      <style:text-properties fo:letter-spacing="-0.0027in" fo:font-size="14pt" style:font-size-asian="14pt" style:font-size-complex="14pt"/>
    </style:style>
    <style:style style:name="T72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2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729" style:parent-style-name="Основнойшрифтабзаца" style:family="text">
      <style:text-properties fo:letter-spacing="-0.0034in" fo:font-size="14pt" style:font-size-asian="14pt" style:font-size-complex="14pt"/>
    </style:style>
    <style:style style:name="T73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731" style:parent-style-name="Основнойшрифтабзаца" style:family="text">
      <style:text-properties fo:letter-spacing="-0.0034in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733" style:parent-style-name="Основнойшрифтабзаца" style:family="text">
      <style:text-properties fo:letter-spacing="-0.0034in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735" style:parent-style-name="Основнойшрифтабзаца" style:family="text">
      <style:text-properties fo:letter-spacing="-0.0034in" fo:font-size="14pt" style:font-size-asian="14pt" style:font-size-complex="14pt"/>
    </style:style>
    <style:style style:name="T73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737" style:parent-style-name="Основнойшрифтабзаца" style:family="text">
      <style:text-properties fo:letter-spacing="-0.0034in"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P739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740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7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7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3" style:parent-style-name="Обычный" style:family="paragraph">
      <style:paragraph-properties fo:margin-left="0.85in" fo:text-indent="-0.225in" fo:background-color="#FFFFFF">
        <style:tab-stops>
          <style:tab-stop style:type="right" style:position="6.5333in"/>
        </style:tab-stops>
      </style:paragraph-properties>
    </style:style>
    <style:style style:name="T7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64" style:parent-style-name="Основнойшрифтабзаца" style:family="text">
      <style:text-properties fo:letter-spacing="-0.002in" fo:font-size="14pt" style:font-size-asian="14pt" style:font-size-complex="14pt"/>
    </style:style>
    <style:style style:name="T765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66" style:parent-style-name="Основнойшрифтабзаца" style:family="text">
      <style:text-properties fo:letter-spacing="-0.002in" fo:font-size="14pt" style:font-size-asian="14pt" style:font-size-complex="14pt"/>
    </style:style>
    <style:style style:name="T767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68" style:parent-style-name="Основнойшрифтабзаца" style:family="text">
      <style:text-properties fo:letter-spacing="-0.002in" fo:font-size="14pt" style:font-size-asian="14pt" style:font-size-complex="14pt"/>
    </style:style>
    <style:style style:name="P769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770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71" style:parent-style-name="Основнойшрифтабзаца" style:family="text">
      <style:text-properties fo:letter-spacing="-0.002in" fo:font-size="14pt" style:font-size-asian="14pt" style:font-size-complex="14pt"/>
    </style:style>
    <style:style style:name="T772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73" style:parent-style-name="Основнойшрифтабзаца" style:family="text">
      <style:text-properties fo:letter-spacing="-0.002in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775" style:parent-style-name="Основнойшрифтабзаца" style:family="text">
      <style:text-properties fo:letter-spacing="-0.002in" fo:font-size="14pt" style:font-size-asian="14pt" style:font-size-complex="14pt"/>
    </style:style>
    <style:style style:name="T7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78" style:parent-style-name="Основнойшрифтабзаца" style:family="text">
      <style:text-properties fo:letter-spacing="-0.0027in" fo:font-size="14pt" style:font-size-asian="14pt" style:font-size-complex="14pt"/>
    </style:style>
    <style:style style:name="T77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780" style:parent-style-name="Основнойшрифтабзаца" style:family="text">
      <style:text-properties fo:letter-spacing="-0.0027in"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P782" style:parent-style-name="Обычный" style:family="paragraph">
      <style:paragraph-properties fo:margin-left="0.8548in" fo:text-indent="-0.2298in" fo:background-color="#FFFFFF">
        <style:tab-stops>
          <style:tab-stop style:type="right" style:position="6.5284in"/>
        </style:tab-stops>
      </style:paragraph-properties>
    </style:style>
    <style:style style:name="T7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801" style:parent-style-name="Основнойшрифтабзаца" style:family="text">
      <style:text-properties fo:letter-spacing="-0.0048in" fo:font-size="14pt" style:font-size-asian="14pt" style:font-size-complex="14pt"/>
    </style:style>
    <style:style style:name="P802" style:parent-style-name="Обычный" style:family="paragraph">
      <style:paragraph-properties fo:margin-left="-0.1972in" fo:text-indent="-0.0326in" fo:background-color="#FFFFFF">
        <style:tab-stops>
          <style:tab-stop style:type="right" style:position="7.5805in"/>
        </style:tab-stops>
      </style:paragraph-properties>
    </style:style>
    <style:style style:name="T803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804" style:parent-style-name="Основнойшрифтабзаца" style:family="text">
      <style:text-properties fo:letter-spacing="-0.0048in" fo:font-size="14pt" style:font-size-asian="14pt" style:font-size-complex="14pt"/>
    </style:style>
    <style:style style:name="T805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806" style:parent-style-name="Основнойшрифтабзаца" style:family="text">
      <style:text-properties fo:letter-spacing="-0.0048in" fo:font-size="14pt" style:font-size-asian="14pt" style:font-size-complex="14pt"/>
    </style:style>
    <style:style style:name="T80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808" style:parent-style-name="Основнойшрифтабзаца" style:family="text">
      <style:text-properties fo:letter-spacing="-0.0048in" fo:font-size="14pt" style:font-size-asian="14pt" style:font-size-complex="14pt"/>
    </style:style>
    <style:style style:name="T809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810" style:parent-style-name="Основнойшрифтабзаца" style:family="text">
      <style:text-properties fo:letter-spacing="-0.0048in" fo:font-size="14pt" style:font-size-asian="14pt" style:font-size-complex="14pt"/>
    </style:style>
    <style:style style:name="T811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812" style:parent-style-name="Основнойшрифтабзаца" style:family="text">
      <style:text-properties fo:letter-spacing="-0.0048in" fo:font-size="14pt" style:font-size-asian="14pt" style:font-size-complex="14pt"/>
    </style:style>
    <style:style style:name="T813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81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15" style:parent-style-name="Основнойшрифтабзаца" style:family="text">
      <style:text-properties fo:letter-spacing="-0.0034in" fo:font-size="14pt" style:font-size-asian="14pt" style:font-size-complex="14pt"/>
    </style:style>
    <style:style style:name="T81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17" style:parent-style-name="Основнойшрифтабзаца" style:family="text">
      <style:text-properties fo:letter-spacing="-0.0034in" fo:font-size="14pt" style:font-size-asian="14pt" style:font-size-complex="14pt"/>
    </style:style>
    <style:style style:name="T81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19" style:parent-style-name="Основнойшрифтабзаца" style:family="text">
      <style:text-properties fo:letter-spacing="-0.0034in" fo:font-size="14pt" style:font-size-asian="14pt" style:font-size-complex="14pt"/>
    </style:style>
    <style:style style:name="T8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P828" style:parent-style-name="Обычный" style:family="paragraph">
      <style:paragraph-properties fo:margin-left="4.3013in" fo:background-color="#FFFFFF">
        <style:tab-stops>
          <style:tab-stop style:type="left" style:position="2.518in"/>
        </style:tab-stops>
      </style:paragraph-properties>
    </style:style>
    <style:style style:name="T8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7in" fo:font-size="14pt" style:font-size-asian="14pt" style:font-size-complex="14pt"/>
    </style:style>
    <style:style style:name="P830" style:parent-style-name="Обычный" style:list-style-name="LFO3" style:family="paragraph">
      <style:paragraph-properties fo:background-color="#FFFFFF">
        <style:tab-stops>
          <style:tab-stop style:type="left" style:position="0.243in"/>
          <style:tab-stop style:type="right" style:position="6.6229in"/>
        </style:tab-stops>
      </style:paragraph-properties>
    </style:style>
    <style:style style:name="T83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P839" style:parent-style-name="Обычный" style:family="paragraph">
      <style:paragraph-properties fo:margin-left="-0.1972in" fo:text-indent="0.8222in" fo:background-color="#FFFFFF">
        <style:tab-stops>
          <style:tab-stop style:type="left" style:position="1.2006in"/>
          <style:tab-stop style:type="right" style:position="7.5805in"/>
        </style:tab-stops>
      </style:paragraph-properties>
    </style:style>
    <style:style style:name="T84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41" style:parent-style-name="Основнойшрифтабзаца" style:family="text">
      <style:text-properties fo:letter-spacing="-0.0034in" fo:font-size="14pt" style:font-size-asian="14pt" style:font-size-complex="14pt"/>
    </style:style>
    <style:style style:name="T84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43" style:parent-style-name="Основнойшрифтабзаца" style:family="text">
      <style:text-properties fo:letter-spacing="-0.0034in"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45" style:parent-style-name="Основнойшрифтабзаца" style:family="text">
      <style:text-properties fo:letter-spacing="-0.0034in" fo:font-size="14pt" style:font-size-asian="14pt" style:font-size-complex="14pt"/>
    </style:style>
    <style:style style:name="T84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47" style:parent-style-name="Основнойшрифтабзаца" style:family="text">
      <style:text-properties fo:letter-spacing="-0.0034in" fo:font-size="14pt" style:font-size-asian="14pt" style:font-size-complex="14pt"/>
    </style:style>
    <style:style style:name="T84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79" style:parent-style-name="Основнойшрифтабзаца" style:family="text">
      <style:text-properties fo:letter-spacing="-0.0034in" fo:font-size="14pt" style:font-size-asian="14pt" style:font-size-complex="14pt"/>
    </style:style>
    <style:style style:name="T88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81" style:parent-style-name="Основнойшрифтабзаца" style:family="text">
      <style:text-properties fo:letter-spacing="-0.0034in" fo:font-size="14pt" style:font-size-asian="14pt" style:font-size-complex="14pt"/>
    </style:style>
    <style:style style:name="T88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83" style:parent-style-name="Основнойшрифтабзаца" style:family="text">
      <style:text-properties fo:letter-spacing="-0.0034in" fo:font-size="14pt" style:font-size-asian="14pt" style:font-size-complex="14pt"/>
    </style:style>
    <style:style style:name="T88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85" style:parent-style-name="Основнойшрифтабзаца" style:family="text">
      <style:text-properties fo:letter-spacing="-0.0034in" fo:font-size="14pt" style:font-size-asian="14pt" style:font-size-complex="14pt"/>
    </style:style>
    <style:style style:name="T88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87" style:parent-style-name="Основнойшрифтабзаца" style:family="text">
      <style:text-properties fo:letter-spacing="-0.0034in" fo:font-size="14pt" style:font-size-asian="14pt" style:font-size-complex="14pt"/>
    </style:style>
    <style:style style:name="T88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89" style:parent-style-name="Основнойшрифтабзаца" style:family="text">
      <style:text-properties fo:letter-spacing="-0.0034in" fo:font-size="14pt" style:font-size-asian="14pt" style:font-size-complex="14pt"/>
    </style:style>
    <style:style style:name="T89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891" style:parent-style-name="Основнойшрифтабзаца" style:family="text">
      <style:text-properties fo:letter-spacing="-0.0034in" fo:font-size="14pt" style:font-size-asian="14pt" style:font-size-complex="14pt"/>
    </style:style>
    <style:style style:name="P892" style:parent-style-name="Обычный" style:family="paragraph">
      <style:paragraph-properties fo:background-color="#FFFFFF">
        <style:tab-stops>
          <style:tab-stop style:type="left" style:position="0.5in"/>
          <style:tab-stop style:type="right" style:position="7.3833in"/>
        </style:tab-stops>
      </style:paragraph-properties>
      <style:text-properties fo:letter-spacing="-0.0034in" fo:font-size="14pt" style:font-size-asian="14pt" style:font-size-complex="14pt"/>
    </style:style>
    <style:style style:name="P893" style:parent-style-name="Обычный" style:family="paragraph">
      <style:paragraph-properties fo:background-color="#FFFFFF">
        <style:tab-stops>
          <style:tab-stop style:type="left" style:position="0.5in"/>
          <style:tab-stop style:type="right" style:position="7.3833in"/>
        </style:tab-stops>
      </style:paragraph-properties>
    </style:style>
    <style:style style:name="T8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8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8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9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9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T9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4pt" style:font-size-asian="14pt" style:font-size-complex="14pt"/>
    </style:style>
    <style:style style:name="P903" style:parent-style-name="Обычный" style:family="paragraph">
      <style:paragraph-properties fo:text-indent="0.625in" fo:background-color="#FFFFFF"/>
    </style:style>
    <style:style style:name="T9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917" style:parent-style-name="Основнойшрифтабзаца" style:family="text">
      <style:text-properties fo:letter-spacing="-0.0034in" fo:font-size="14pt" style:font-size-asian="14pt" style:font-size-complex="14pt"/>
    </style:style>
    <style:style style:name="T918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919" style:parent-style-name="Основнойшрифтабзаца" style:family="text">
      <style:text-properties fo:letter-spacing="-0.0034in" fo:font-size="14pt" style:font-size-asian="14pt" style:font-size-complex="14pt"/>
    </style:style>
    <style:style style:name="T92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921" style:parent-style-name="Основнойшрифтабзаца" style:family="text">
      <style:text-properties fo:letter-spacing="-0.0034in" fo:font-size="14pt" style:font-size-asian="14pt" style:font-size-complex="14pt"/>
    </style:style>
    <style:style style:name="T92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923" style:parent-style-name="Основнойшрифтабзаца" style:family="text">
      <style:text-properties fo:letter-spacing="-0.0034in" fo:font-size="14pt" style:font-size-asian="14pt" style:font-size-complex="14pt"/>
    </style:style>
    <style:style style:name="T924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925" style:parent-style-name="Основнойшрифтабзаца" style:family="text">
      <style:text-properties fo:letter-spacing="-0.0034in" fo:font-size="14pt" style:font-size-asian="14pt" style:font-size-complex="14pt"/>
    </style:style>
    <style:style style:name="T9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4pt" style:font-size-asian="14pt" style:font-size-complex="14pt"/>
    </style:style>
    <style:style style:name="T9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940" style:parent-style-name="Основнойшрифтабзаца" style:family="text">
      <style:text-properties fo:letter-spacing="-0.002in" fo:font-size="14pt" style:font-size-asian="14pt" style:font-size-complex="14pt"/>
    </style:style>
    <style:style style:name="T941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942" style:parent-style-name="Основнойшрифтабзаца" style:family="text">
      <style:text-properties fo:letter-spacing="-0.002in" fo:font-size="14pt" style:font-size-asian="14pt" style:font-size-complex="14pt"/>
    </style:style>
    <style:style style:name="P943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94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945" style:parent-style-name="Основнойшрифтабзаца" style:family="text">
      <style:text-properties fo:letter-spacing="-0.0048in" fo:font-size="14pt" style:font-size-asian="14pt" style:font-size-complex="14pt"/>
    </style:style>
    <style:style style:name="T94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947" style:parent-style-name="Основнойшрифтабзаца" style:family="text">
      <style:text-properties fo:letter-spacing="-0.0048in" fo:font-size="14pt" style:font-size-asian="14pt" style:font-size-complex="14pt"/>
    </style:style>
    <style:style style:name="T948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949" style:parent-style-name="Основнойшрифтабзаца" style:family="text">
      <style:text-properties fo:letter-spacing="-0.0048in" fo:font-size="14pt" style:font-size-asian="14pt" style:font-size-complex="14pt"/>
    </style:style>
    <style:style style:name="T950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951" style:parent-style-name="Основнойшрифтабзаца" style:family="text">
      <style:text-properties fo:letter-spacing="-0.0048in" fo:font-size="14pt" style:font-size-asian="14pt" style:font-size-complex="14pt"/>
    </style:style>
    <style:style style:name="T952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953" style:parent-style-name="Основнойшрифтабзаца" style:family="text">
      <style:text-properties fo:letter-spacing="-0.0048in" fo:font-size="14pt" style:font-size-asian="14pt" style:font-size-complex="14pt"/>
    </style:style>
    <style:style style:name="T954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955" style:parent-style-name="Основнойшрифтабзаца" style:family="text">
      <style:text-properties fo:letter-spacing="-0.0048in" fo:font-size="14pt" style:font-size-asian="14pt" style:font-size-complex="14pt"/>
    </style:style>
    <style:style style:name="T956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957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58" style:parent-style-name="Основнойшрифтабзаца" style:family="text">
      <style:text-properties fo:letter-spacing="-0.0041in" fo:font-size="14pt" style:font-size-asian="14pt" style:font-size-complex="14pt"/>
    </style:style>
    <style:style style:name="T959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60" style:parent-style-name="Основнойшрифтабзаца" style:family="text">
      <style:text-properties fo:letter-spacing="-0.0041in" fo:font-size="14pt" style:font-size-asian="14pt" style:font-size-complex="14pt"/>
    </style:style>
    <style:style style:name="T961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62" style:parent-style-name="Основнойшрифтабзаца" style:family="text">
      <style:text-properties fo:letter-spacing="-0.0041in" fo:font-size="14pt" style:font-size-asian="14pt" style:font-size-complex="14pt"/>
    </style:style>
    <style:style style:name="T963" style:parent-style-name="Основнойшрифтабзаца" style:family="text">
      <style:text-properties fo:letter-spacing="-0.0041in" fo:font-size="14pt" style:font-size-asian="14pt" style:font-size-complex="14pt"/>
    </style:style>
    <style:style style:name="T964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65" style:parent-style-name="Основнойшрифтабзаца" style:family="text">
      <style:text-properties fo:letter-spacing="-0.0041in" fo:font-size="14pt" style:font-size-asian="14pt" style:font-size-complex="14pt"/>
    </style:style>
    <style:style style:name="T966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67" style:parent-style-name="Основнойшрифтабзаца" style:family="text">
      <style:text-properties fo:letter-spacing="-0.0041in" fo:font-size="14pt" style:font-size-asian="14pt" style:font-size-complex="14pt"/>
    </style:style>
    <style:style style:name="T968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69" style:parent-style-name="Основнойшрифтабзаца" style:family="text">
      <style:text-properties fo:letter-spacing="-0.0041in" fo:font-size="14pt" style:font-size-asian="14pt" style:font-size-complex="14pt"/>
    </style:style>
    <style:style style:name="T970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71" style:parent-style-name="Основнойшрифтабзаца" style:family="text">
      <style:text-properties fo:letter-spacing="-0.0041in" fo:font-size="14pt" style:font-size-asian="14pt" style:font-size-complex="14pt"/>
    </style:style>
    <style:style style:name="T972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73" style:parent-style-name="Основнойшрифтабзаца" style:family="text">
      <style:text-properties fo:letter-spacing="-0.0041in" fo:font-size="14pt" style:font-size-asian="14pt" style:font-size-complex="14pt"/>
    </style:style>
    <style:style style:name="T974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75" style:parent-style-name="Основнойшрифтабзаца" style:family="text">
      <style:text-properties fo:letter-spacing="-0.0041in" fo:font-size="14pt" style:font-size-asian="14pt" style:font-size-complex="14pt"/>
    </style:style>
    <style:style style:name="T9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989" style:parent-style-name="Основнойшрифтабзаца" style:family="text">
      <style:text-properties fo:letter-spacing="-0.0027in" fo:font-size="14pt" style:font-size-asian="14pt" style:font-size-complex="14pt"/>
    </style:style>
    <style:style style:name="T990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991" style:parent-style-name="Основнойшрифтабзаца" style:family="text">
      <style:text-properties fo:letter-spacing="-0.0027in" fo:font-size="14pt" style:font-size-asian="14pt" style:font-size-complex="14pt"/>
    </style:style>
    <style:style style:name="T992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993" style:parent-style-name="Основнойшрифтабзаца" style:family="text">
      <style:text-properties fo:letter-spacing="-0.0027in" fo:font-size="14pt" style:font-size-asian="14pt" style:font-size-complex="14pt"/>
    </style:style>
    <style:style style:name="P994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995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96" style:parent-style-name="Основнойшрифтабзаца" style:family="text">
      <style:text-properties fo:letter-spacing="-0.0041in" fo:font-size="14pt" style:font-size-asian="14pt" style:font-size-complex="14pt"/>
    </style:style>
    <style:style style:name="T997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998" style:parent-style-name="Основнойшрифтабзаца" style:family="text">
      <style:text-properties fo:letter-spacing="-0.0041in" fo:font-size="14pt" style:font-size-asian="14pt" style:font-size-complex="14pt"/>
    </style:style>
    <style:style style:name="T999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00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01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0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03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04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05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06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07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08" style:parent-style-name="Основнойшрифтабзаца" style:family="text">
      <style:text-properties fo:letter-spacing="-0.0041in" fo:font-size="14pt" style:font-size-asian="14pt" style:font-size-complex="14pt"/>
    </style:style>
    <style:style style:name="P1009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1010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11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12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13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14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15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16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17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18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19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20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21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22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23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24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025" style:parent-style-name="Основнойшрифтабзаца" style:family="text">
      <style:text-properties style:font-name-complex="Times New Roman" fo:letter-spacing="-0.0104in" fo:font-size="14pt" style:font-size-asian="14pt" style:font-size-complex="14pt"/>
    </style:style>
    <style:style style:name="T1026" style:parent-style-name="Основнойшрифтабзаца" style:family="text">
      <style:text-properties fo:letter-spacing="-0.0104in" fo:font-size="14pt" style:font-size-asian="14pt" style:font-size-complex="14pt"/>
    </style:style>
    <style:style style:name="P1027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1028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29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30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3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32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33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3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35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36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3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38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10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1048" style:parent-style-name="Основнойшрифтабзаца" style:family="text">
      <style:text-properties fo:letter-spacing="-0.0048in" fo:font-size="14pt" style:font-size-asian="14pt" style:font-size-complex="14pt"/>
    </style:style>
    <style:style style:name="T1049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1050" style:parent-style-name="Основнойшрифтабзаца" style:family="text">
      <style:text-properties fo:letter-spacing="-0.0048in" fo:font-size="14pt" style:font-size-asian="14pt" style:font-size-complex="14pt"/>
    </style:style>
    <style:style style:name="T1051" style:parent-style-name="Основнойшрифтабзаца" style:family="text">
      <style:text-properties style:font-name-complex="Times New Roman" fo:letter-spacing="-0.0048in" fo:font-size="14pt" style:font-size-asian="14pt" style:font-size-complex="14pt"/>
    </style:style>
    <style:style style:name="T1052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5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54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5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56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5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58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5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60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6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62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64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065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066" style:parent-style-name="Основнойшрифтабзаца" style:family="text">
      <style:text-properties fo:letter-spacing="-0.0034in" fo:font-size="14pt" style:font-size-asian="14pt" style:font-size-complex="14pt"/>
    </style:style>
    <style:style style:name="T1067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068" style:parent-style-name="Основнойшрифтабзаца" style:family="text">
      <style:text-properties fo:letter-spacing="-0.0034in" fo:font-size="14pt" style:font-size-asian="14pt" style:font-size-complex="14pt"/>
    </style:style>
    <style:style style:name="T1069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070" style:parent-style-name="Основнойшрифтабзаца" style:family="text">
      <style:text-properties fo:letter-spacing="-0.0034in" fo:font-size="14pt" style:font-size-asian="14pt" style:font-size-complex="14pt"/>
    </style:style>
    <style:style style:name="T1071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072" style:parent-style-name="Основнойшрифтабзаца" style:family="text">
      <style:text-properties fo:letter-spacing="-0.0034in" fo:font-size="14pt" style:font-size-asian="14pt" style:font-size-complex="14pt"/>
    </style:style>
    <style:style style:name="T1073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074" style:parent-style-name="Основнойшрифтабзаца" style:family="text">
      <style:text-properties fo:letter-spacing="-0.0034in" fo:font-size="14pt" style:font-size-asian="14pt" style:font-size-complex="14pt"/>
    </style:style>
    <style:style style:name="T1075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1076" style:parent-style-name="Основнойшрифтабзаца" style:family="text">
      <style:text-properties fo:letter-spacing="-0.0034in" fo:font-size="14pt" style:font-size-asian="14pt" style:font-size-complex="14pt"/>
    </style:style>
    <style:style style:name="P1077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1078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79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80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81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82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83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84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85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86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87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88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89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90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91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92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93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94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95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96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97" style:parent-style-name="Основнойшрифтабзаца" style:family="text">
      <style:text-properties fo:letter-spacing="-0.0062in" fo:font-size="14pt" style:font-size-asian="14pt" style:font-size-complex="14pt"/>
    </style:style>
    <style:style style:name="T1098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099" style:parent-style-name="Основнойшрифтабзаца" style:family="text">
      <style:text-properties fo:letter-spacing="-0.0062in" fo:font-size="14pt" style:font-size-asian="14pt" style:font-size-complex="14pt"/>
    </style:style>
    <style:style style:name="T1100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1101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10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103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104" style:parent-style-name="Основнойшрифтабзаца" style:family="text">
      <style:text-properties fo:letter-spacing="-0.0041in" fo:font-size="14pt" style:font-size-asian="14pt" style:font-size-complex="14pt"/>
    </style:style>
    <style:style style:name="T1105" style:parent-style-name="Основнойшрифтабзаца" style:family="text">
      <style:text-properties style:font-name-complex="Times New Roman" fo:letter-spacing="-0.0041in" fo:font-size="14pt" style:font-size-asian="14pt" style:font-size-complex="14pt"/>
    </style:style>
    <style:style style:name="T1106" style:parent-style-name="Основнойшрифтабзаца" style:family="text">
      <style:text-properties fo:letter-spacing="-0.0041in" fo:font-size="14pt" style:font-size-asian="14pt" style:font-size-complex="14pt"/>
    </style:style>
    <style:style style:name="P1107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  <style:text-properties fo:letter-spacing="-0.0041in" fo:font-size="14pt" style:font-size-asian="14pt" style:font-size-complex="14pt"/>
    </style:style>
    <style:style style:name="P1108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</style:style>
    <style:style style:name="T1109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1110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P1111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2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3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4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5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6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7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8" style:parent-style-name="Обычный" style:family="paragraph">
      <style:paragraph-properties fo:text-align="center" fo:background-color="#FFFFFF">
        <style:tab-stops>
          <style:tab-stop style:type="right" style:position="7.3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9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20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21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22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1123" style:parent-style-name="Основнойшрифтабзаца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Рекомендации <text:s text:c="84"/>для выпускников<text:s/></text:span><text:span text:style-name="T3">МБОУ СОШ №9 г. Мичури</text:span><text:span text:style-name="T4">н</text:span><text:span text:style-name="T5">с</text:span><text:span text:style-name="T6">ка <text:s text:c="38"/>по <text:s/></text:span><text:span text:style-name="T7">развитию</text:span><text:span text:style-name="T8"><text:s/></text:span><text:span text:style-name="T9">навыков</text:span><text:span text:style-name="T10"><text:s/></text:span><text:span text:style-name="T11">саморегуляции</text:span><text:span text:style-name="T12"><text:s text:c="2"/></text:span><text:span text:style-name="T13"><text:s text:c="35"/></text:span><text:span text:style-name="T14"><text:s text:c="22"/></text:span><text:span text:style-name="T15">и</text:span><text:span text:style-name="T16"><text:s/></text:span><text:span text:style-name="T17">управ</text:span><text:span text:style-name="T18">лению</text:span><text:span text:style-name="T19"><text:s/></text:span><text:span text:style-name="T20">стрессом в период подготовки к экзаменам</text:span><text:span text:style-name="T21">.</text:span></text:p>
      <text:p text:style-name="P22">С данными рекомендациями выпускники знакомятся в начале<text:s/>и в конце<text:s/>тренинговых занятий<text:s/>при<text:s/><text:s/>подготовке к<text:s/>ГИА и<text:s/>ЕГЭ, а также<text:s/>с помощью буклетов, наглядного стенда.<text:s/></text:p>
      <text:p text:style-name="P23"/>
      <text:p text:style-name="P24">Как<text:s/><text:s/>научиться управлять стрессом<text:s/></text:p>
      <text:p text:style-name="P25"><text:span text:style-name="T26">1.</text:span><text:span text:style-name="T27"><text:s/></text:span><text:span text:style-name="T28">Считай</text:span><text:span text:style-name="T29"><text:s/></text:span><text:span text:style-name="T30">себя</text:span><text:span text:style-name="T31"><text:s/></text:span><text:span text:style-name="T32">удачливым</text:span><text:span text:style-name="T33">.</text:span><text:span text:style-name="T34"><text:s/></text:span><text:span text:style-name="T35"><text:s/></text:span></text:p>
      <text:p text:style-name="P36"><text:span text:style-name="T37">Концентрируйся</text:span><text:span text:style-name="T38"><text:s/></text:span><text:span text:style-name="T39">на</text:span><text:span text:style-name="T40"><text:s/></text:span><text:span text:style-name="T41">том</text:span><text:span text:style-name="T42">,<text:s/></text:span><text:span text:style-name="T43">что</text:span><text:span text:style-name="T44"><text:s/></text:span><text:span text:style-name="T45">ты<text:s/></text:span><text:span text:style-name="T46">уже</text:span><text:span text:style-name="T47"><text:s/>сдал экзамен<text:s/></text:span><text:span text:style-name="T48">хорошо</text:span><text:span text:style-name="T49">.<text:s/></text:span><text:span text:style-name="T50">Вспомни</text:span><text:span text:style-name="T51"><text:s/></text:span><text:span text:style-name="T52">об</text:span><text:span text:style-name="T53"><text:s/></text:span><text:span text:style-name="T54">успехах во время проверочных работ</text:span><text:span text:style-name="T55">.</text:span><text:span text:style-name="T56"><text:s/>Внутренне повтор</text:span><text:span text:style-name="T57">яй</text:span><text:span text:style-name="T58"><text:s/>эти ощущения.</text:span></text:p>
      <text:p text:style-name="P59"><text:s/></text:p>
      <text:p text:style-name="P60"><text:span text:style-name="T61"><text:s text:c="11"/>2.<text:s/></text:span><text:span text:style-name="T62">Не</text:span><text:span text:style-name="T63"><text:s/></text:span><text:span text:style-name="T64">уклоняйся</text:span><text:span text:style-name="T65"><text:s/></text:span><text:span text:style-name="T66">от</text:span><text:span text:style-name="T67"><text:s/></text:span><text:span text:style-name="T68">принятого<text:s/></text:span><text:span text:style-name="T69"><text:s/></text:span><text:span text:style-name="T70">решения - каждый день готовься к экзаменам.</text:span></text:p>
      <text:p text:style-name="P71"/>
      <text:p text:style-name="P72"><text:span text:style-name="T73">Занимайся</text:span><text:span text:style-name="T74"><text:s text:c="2"/></text:span><text:span text:style-name="T75">еже</text:span><text:span text:style-name="T76">дневно</text:span><text:span text:style-name="T77">.<text:s/></text:span></text:p>
      <text:p text:style-name="P78"><text:span text:style-name="T79">Даже</text:span><text:span text:style-name="T80"><text:s/></text:span><text:span text:style-name="T81">если</text:span><text:span text:style-name="T82"><text:s/></text:span><text:span text:style-name="T83">поначалу</text:span><text:span text:style-name="T84"><text:s/></text:span><text:span text:style-name="T85">ты</text:span><text:span text:style-name="T86"><text:s/></text:span><text:span text:style-name="T87">будешь</text:span><text:span text:style-name="T88"><text:s/></text:span><text:span text:style-name="T89">ошибаться</text:span><text:span text:style-name="T90"><text:s/>–<text:s/></text:span><text:span text:style-name="T91">не<text:s/></text:span><text:span text:style-name="T92">отчаивайся</text:span><text:span text:style-name="T93">.<text:s/></text:span><text:span text:style-name="T94">Тренируйся</text:span><text:span text:style-name="T95"><text:s/></text:span><text:span text:style-name="T96">на<text:s/></text:span><text:span text:style-name="T97">простых</text:span><text:span text:style-name="T98"><text:s/></text:span><text:span text:style-name="T99">вещах</text:span><text:span text:style-name="T100">.</text:span><text:span text:style-name="T101"><text:s/></text:span><text:span text:style-name="T102">Не</text:span><text:span text:style-name="T103"><text:s/></text:span><text:span text:style-name="T104">отступай</text:span><text:span text:style-name="T105">.<text:s/></text:span><text:span text:style-name="T106">Придет</text:span><text:span text:style-name="T107"><text:s/></text:span><text:span text:style-name="T108">время</text:span><text:span text:style-name="T109">,<text:s/></text:span><text:span text:style-name="T110">когда</text:span><text:span text:style-name="T111"><text:s/></text:span><text:span text:style-name="T112">ты</text:span><text:span text:style-name="T113"><text:s/></text:span><text:span text:style-name="T114">сможешь <text:s/>выполнять задания с легкостью.</text:span></text:p>
      <text:p text:style-name="P115"/>
      <text:p text:style-name="P116"><text:span text:style-name="T117">3.<text:s/></text:span><text:span text:style-name="T118">Люби</text:span><text:span text:style-name="T119"><text:s/></text:span><text:span text:style-name="T120">себя</text:span><text:span text:style-name="T121"><text:s/>(</text:span><text:span text:style-name="T122">или</text:span><text:span text:style-name="T123">,<text:s/></text:span><text:span text:style-name="T124">по</text:span><text:span text:style-name="T125"><text:s/></text:span><text:span text:style-name="T126">крайней</text:span><text:span text:style-name="T127"><text:s/></text:span><text:span text:style-name="T128">мере</text:span><text:span text:style-name="T129">,<text:s/></text:span><text:span text:style-name="T130">поста</text:span><text:span text:style-name="T131">райся</text:span><text:span text:style-name="T132"><text:s/></text:span><text:span text:style-name="T133">себе</text:span><text:span text:style-name="T134"><text:s/></text:span><text:span text:style-name="T135">нравиться</text:span><text:span text:style-name="T136">).</text:span><text:span text:style-name="T137"><text:s/></text:span></text:p>
      <text:p text:style-name="P138"><text:span text:style-name="T139">Не</text:span><text:span text:style-name="T140"><text:s/></text:span><text:span text:style-name="T141">считай</text:span><text:span text:style-name="T142">,<text:s/></text:span><text:span text:style-name="T143">что</text:span><text:span text:style-name="T144"><text:s/></text:span><text:span text:style-name="T145">ты</text:span><text:span text:style-name="T146"><text:s/></text:span><text:span text:style-name="T147">хуже</text:span><text:span text:style-name="T148"><text:s/>и глупее<text:s/></text:span><text:span text:style-name="T149">других</text:span><text:span text:style-name="T150">.<text:s/></text:span><text:span text:style-name="T151">Старайся</text:span><text:span text:style-name="T152"><text:s/></text:span><text:span text:style-name="T153">понр</text:span><text:span text:style-name="T154">авиться</text:span><text:span text:style-name="T155"><text:s/></text:span><text:span text:style-name="T156">себе</text:span><text:span text:style-name="T157"><text:s/></text:span><text:span text:style-name="T158">самому</text:span><text:span text:style-name="T159">. П</text:span><text:span text:style-name="T160">рими</text:span><text:span text:style-name="T161"><text:s/></text:span><text:span text:style-name="T162">себя</text:span><text:span text:style-name="T163">,<text:s/></text:span><text:span text:style-name="T164">любуйся</text:span><text:span text:style-name="T165"><text:s/></text:span><text:span text:style-name="T166">собой</text:span><text:span text:style-name="T167">,<text:s/></text:span><text:span text:style-name="T168">уважай</text:span><text:span text:style-name="T169"><text:s/></text:span><text:span text:style-name="T170">себя</text:span><text:span text:style-name="T171">.<text:s/></text:span><text:span text:style-name="T172">И</text:span><text:span text:style-name="T173"><text:s/></text:span><text:span text:style-name="T174">самое</text:span><text:span text:style-name="T175"><text:s/></text:span><text:span text:style-name="T176">главное</text:span><text:span text:style-name="T177"><text:s/>-<text:s/></text:span><text:span text:style-name="T178">учись</text:span><text:span text:style-name="T179"><text:s/></text:span><text:span text:style-name="T180">себя</text:span><text:span text:style-name="T181"><text:s/></text:span><text:span text:style-name="T182">понимать</text:span><text:span text:style-name="T183">.</text:span><text:span text:style-name="T184"><text:s/></text:span></text:p>
      <text:p text:style-name="P185"/>
      <text:p text:style-name="P186"><text:span text:style-name="T187"><text:s text:c="13"/>4. <text:s/></text:span><text:span text:style-name="T188">Считай</text:span><text:span text:style-name="T189"><text:s/></text:span><text:span text:style-name="T190">все</text:span><text:span text:style-name="T191"><text:s/></text:span><text:span text:style-name="T192">достижимым</text:span><text:span text:style-name="T193">.</text:span><text:span text:style-name="T194"><text:tab/></text:span></text:p>
      <text:p text:style-name="P195"><text:span text:style-name="T196">Рассуждая</text:span><text:span text:style-name="T197"><text:s/></text:span><text:span text:style-name="T198">и</text:span><text:span text:style-name="T199"><text:s/></text:span><text:span text:style-name="T200">действуя</text:span><text:span text:style-name="T201"><text:s/></text:span><text:span text:style-name="T202">в</text:span><text:span text:style-name="T203"><text:s/></text:span><text:span text:style-name="T204">соответствии</text:span><text:span text:style-name="T205"><text:s/></text:span><text:span text:style-name="T206">с</text:span><text:span text:style-name="T207"><text:s text:c="4"/></text:span><text:span text:style-name="T208">этим<text:s/></text:span><text:span text:style-name="T209">принципом</text:span><text:span text:style-name="T210">,<text:s/></text:span><text:span text:style-name="T211">ты</text:span><text:span text:style-name="T212"><text:s/></text:span></text:p>
      <text:p text:style-name="P213"><text:span text:style-name="T214">скоро</text:span><text:span text:style-name="T215"><text:s/></text:span><text:span text:style-name="T216">привыкнешь</text:span><text:span text:style-name="T217"><text:s/></text:span><text:span text:style-name="T218">добиваться</text:span><text:span text:style-name="T219"><text:s text:c="2"/></text:span><text:span text:style-name="T220">своей<text:s/></text:span><text:span text:style-name="T221">цели</text:span><text:span text:style-name="T222">,<text:s/></text:span><text:span text:style-name="T223">невзирая</text:span><text:span text:style-name="T224"><text:s/></text:span><text:span text:style-name="T225">на</text:span><text:span text:style-name="T226"><text:s/></text:span><text:span text:style-name="T227">то</text:span><text:span text:style-name="T228">,<text:s/></text:span><text:span text:style-name="T229">насколько</text:span><text:span text:style-name="T230"><text:s/></text:span><text:span text:style-name="T231">тяжело сейчас подготовиться к ЕГЭ.</text:span></text:p>
      <text:p text:style-name="P232"/>
      <text:p text:style-name="P233"><text:span text:style-name="T234"><text:s text:c="10"/></text:span><text:span text:style-name="T235"><text:s/></text:span><text:span text:style-name="T236">5.<text:s/></text:span><text:span text:style-name="T237">Доводи</text:span><text:span text:style-name="T238"><text:s/></text:span><text:span text:style-name="T239">начатое</text:span><text:span text:style-name="T240"><text:s/></text:span><text:span text:style-name="T241">до</text:span><text:span text:style-name="T242"><text:s/></text:span><text:span text:style-name="T243">конца</text:span><text:span text:style-name="T244">.</text:span><text:span text:style-name="T245"><text:s text:c="35"/></text:span></text:p>
      <text:p text:style-name="P246"><text:span text:style-name="T247">Настраивайся</text:span><text:span text:style-name="T248"><text:s/></text:span><text:span text:style-name="T249">на</text:span><text:span text:style-name="T250"><text:s/></text:span><text:span text:style-name="T251">то</text:span><text:span text:style-name="T252">,<text:s/></text:span><text:span text:style-name="T253">чтобы</text:span><text:span text:style-name="T254"><text:s/></text:span><text:span text:style-name="T255">завершать</text:span><text:span text:style-name="T256"><text:s/></text:span><text:span text:style-name="T257">начатое</text:span><text:span text:style-name="T258"><text:s/>тренировочное<text:s/></text:span><text:soft-page-break/><text:span text:style-name="T259">задание</text:span><text:span text:style-name="T260">.<text:s/></text:span></text:p>
      <text:p text:style-name="P261"><text:span text:style-name="T262"><text:s text:c="11"/></text:span><text:span text:style-name="T263">Заканчивай</text:span><text:span text:style-name="T264"><text:s/></text:span><text:span text:style-name="T265">все</text:span><text:span text:style-name="T266">,<text:s/></text:span><text:span text:style-name="T267">что</text:span><text:span text:style-name="T268"><text:s/></text:span><text:span text:style-name="T269">ты</text:span><text:span text:style-name="T270"><text:s/></text:span><text:span text:style-name="T271">мог<text:s/></text:span><text:span text:style-name="T272">раньше</text:span><text:span text:style-name="T273"><text:s/></text:span><text:span text:style-name="T274">оставить</text:span><text:span text:style-name="T275"><text:s/></text:span><text:span text:style-name="T276">недоделанным</text:span><text:span text:style-name="T277">,<text:s/></text:span><text:span text:style-name="T278">как</text:span><text:span text:style-name="T279"><text:s/></text:span><text:span text:style-name="T280">можно</text:span><text:span text:style-name="T281"><text:s/></text:span><text:span text:style-name="T282">быстрей</text:span><text:span text:style-name="T283">.</text:span><text:span text:style-name="T284"><text:s/></text:span><text:span text:style-name="T285">Научись</text:span><text:span text:style-name="T286"><text:s/></text:span><text:span text:style-name="T287">не</text:span><text:span text:style-name="T288"><text:s/></text:span><text:span text:style-name="T289">от</text:span><text:span text:style-name="T290">кладывать дела</text:span><text:span text:style-name="T291"><text:s/></text:span><text:span text:style-name="T292">на</text:span><text:span text:style-name="T293"><text:s/></text:span><text:span text:style-name="T294">потом</text:span><text:span text:style-name="T295">.<text:s/></text:span></text:p>
      <text:p text:style-name="P296"><text:span text:style-name="T297"><text:s text:c="93"/></text:span></text:p>
      <text:p text:style-name="P298"><text:span text:style-name="T299"><text:s text:c="10"/></text:span><text:span text:style-name="T300"><text:s/></text:span><text:span text:style-name="T301">6.<text:s/></text:span><text:span text:style-name="T302">Не</text:span><text:span text:style-name="T303"><text:s/></text:span><text:span text:style-name="T304">оправдывайся</text:span><text:span text:style-name="T305">.</text:span><text:span text:style-name="T306"><text:s text:c="51"/></text:span></text:p>
      <text:p text:style-name="P307"><text:span text:style-name="T308"><text:s text:c="9"/></text:span><text:span text:style-name="T309">Если<text:s/></text:span><text:span text:style-name="T310">нет желания<text:s/></text:span><text:span text:style-name="T311">приготовит</text:span><text:span text:style-name="T312">ь</text:span><text:span text:style-name="T313">ся к экзамену</text:span><text:span text:style-name="T314">, то п</text:span><text:span text:style-name="T315">ереста</text:span><text:span text:style-name="T316">нь</text:span><text:span text:style-name="T317"><text:s/></text:span><text:span text:style-name="T318">оправдываться</text:span><text:span text:style-name="T319">,<text:s/></text:span><text:span text:style-name="T320">не</text:span><text:span text:style-name="T321"><text:s/></text:span><text:span text:style-name="T322">перекладывай</text:span><text:span text:style-name="T323"><text:s/></text:span><text:span text:style-name="T324">вину</text:span><text:span text:style-name="T325"><text:s/></text:span><text:span text:style-name="T326">на</text:span><text:span text:style-name="T327"><text:s/></text:span><text:span text:style-name="T328">кого</text:span><text:span text:style-name="T329">-</text:span><text:span text:style-name="T330">то</text:span><text:span text:style-name="T331">.<text:s/></text:span><text:span text:style-name="T332">Прекрати жалеть себя.</text:span><text:span text:style-name="T333"><text:s/>П</text:span><text:span text:style-name="T334">риобрет</text:span><text:span text:style-name="T335">ай<text:s/></text:span><text:span text:style-name="T336">уверен</text:span><text:span text:style-name="T337">ность</text:span><text:span text:style-name="T338"><text:s/></text:span><text:span text:style-name="T339">в</text:span><text:span text:style-name="T340"><text:s/></text:span><text:span text:style-name="T341">себе</text:span><text:span text:style-name="T342">.<text:s/></text:span><text:span text:style-name="T343"><text:s/></text:span><text:span text:style-name="T344">Преодолев леность и прочие причины, т</text:span><text:span text:style-name="T345">ы</text:span><text:span text:style-name="T346"><text:s/></text:span><text:span text:style-name="T347">будешь<text:s/></text:span><text:span text:style-name="T348">доволен</text:span><text:span text:style-name="T349"><text:s/></text:span><text:span text:style-name="T350">собой, и</text:span><text:span text:style-name="T351"><text:s/>у</text:span><text:span text:style-name="T352"><text:s/></text:span><text:span text:style-name="T353">тебя</text:span><text:span text:style-name="T354"><text:s/></text:span><text:span text:style-name="T355">улучшится</text:span><text:span text:style-name="T356"><text:s/></text:span><text:span text:style-name="T357">настроение</text:span><text:span text:style-name="T358"><text:s/></text:span><text:span text:style-name="T359">при под</text:span><text:span text:style-name="T360">готов</text:span><text:span text:style-name="T361">ке</text:span><text:span text:style-name="T362"><text:s/>к экзаменам</text:span><text:span text:style-name="T363">.</text:span></text:p>
      <text:p text:style-name="P364"><text:span text:style-name="T365"><text:tab/></text:span><text:span text:style-name="T366"><text:line-break/></text:span><text:span text:style-name="T367"><text:s text:c="13"/>7.<text:s/></text:span><text:span text:style-name="T368">Отстаивай</text:span><text:span text:style-name="T369"><text:s/></text:span><text:span text:style-name="T370">свои</text:span><text:span text:style-name="T371"><text:s/></text:span><text:span text:style-name="T372">права</text:span><text:span text:style-name="T373">.</text:span><text:span text:style-name="T374"><text:s text:c="42"/></text:span></text:p>
      <text:p text:style-name="P375"><text:span text:style-name="T376"><text:s text:c="10"/></text:span><text:span text:style-name="T377">Не поддавайся давлению товарищей, которые предлагают вместо подготовки к экзаменам пойти погулять. Высказыва</text:span><text:span text:style-name="T378">й</text:span><text:span text:style-name="T379"><text:s/></text:span><text:span text:style-name="T380">свое</text:span><text:span text:style-name="T381"><text:s/></text:span><text:span text:style-name="T382">мнение<text:s/></text:span><text:span text:style-name="T383"><text:tab/></text:span><text:span text:style-name="T384">как</text:span><text:span text:style-name="T385"><text:s/></text:span><text:span text:style-name="T386">можно</text:span></text:p>
      <text:p text:style-name="P387"><text:span text:style-name="T388"><text:s/></text:span><text:span text:style-name="T389">спокойнее</text:span><text:span text:style-name="T390"><text:s/></text:span><text:span text:style-name="T391">и</text:span><text:span text:style-name="T392"><text:s/></text:span><text:span text:style-name="T393">рассудит</text:span><text:span text:style-name="T394">ельнее</text:span><text:span text:style-name="T395">.<text:s/></text:span><text:span text:style-name="T396"><text:s/></text:span><text:span text:style-name="T397">Если</text:span><text:span text:style-name="T398"><text:s/></text:span><text:span text:style-name="T399">ты</text:span><text:span text:style-name="T400"><text:s/></text:span><text:span text:style-name="T401">твердо</text:span><text:span text:style-name="T402"><text:s/></text:span><text:span text:style-name="T403">стоишь</text:span><text:span text:style-name="T404"><text:s/></text:span><text:span text:style-name="T405">на</text:span><text:span text:style-name="T406"><text:s/></text:span><text:span text:style-name="T407">своем</text:span><text:span text:style-name="T408"><text:s/></text:span><text:span text:style-name="T409">и</text:span><text:span text:style-name="T410"><text:s/></text:span><text:span text:style-name="T411">способен</text:span><text:span text:style-name="T412"><text:s/></text:span><text:span text:style-name="T413">поло</text:span><text:span text:style-name="T414">жить</text:span><text:span text:style-name="T415"><text:s/></text:span><text:span text:style-name="T416">конец</text:span><text:span text:style-name="T417"><text:s/></text:span><text:span text:style-name="T418">отношениям</text:span><text:span text:style-name="T419"><text:s/></text:span><text:span text:style-name="T420">с</text:span><text:span text:style-name="T421"><text:s/></text:span><text:span text:style-name="T422">нежелательными</text:span><text:span text:style-name="T423"><text:s/></text:span><text:span text:style-name="T424">для т</text:span><text:span text:style-name="T425">ебя</text:span><text:span text:style-name="T426"><text:s/></text:span><text:span text:style-name="T427">знакомыми</text:span><text:span text:style-name="T428">,<text:s/></text:span><text:span text:style-name="T429">то</text:span><text:span text:style-name="T430"><text:s/></text:span><text:span text:style-name="T431">заслужишь</text:span><text:span text:style-name="T432"><text:s/></text:span><text:span text:style-name="T433">уважение</text:span><text:span text:style-name="T434"><text:s/></text:span><text:span text:style-name="T435">других</text:span><text:span text:style-name="T436"><text:s/></text:span><text:span text:style-name="T437">и <text:s text:c="2"/></text:span><text:span text:style-name="T438">самого</text:span><text:span text:style-name="T439"><text:s/></text:span><text:span text:style-name="T440">себя</text:span><text:span text:style-name="T441">.</text:span><text:span text:style-name="T442"><text:line-break/></text:span></text:p>
      <text:p text:style-name="P443"><text:span text:style-name="T444"><text:s text:c="10"/>8.<text:s/></text:span><text:span text:style-name="T445">Контролируй услышанное</text:span></text:p>
      <text:p text:style-name="P446"><text:span text:style-name="T447">Остерегайся</text:span><text:span text:style-name="T448"><text:s/></text:span><text:span text:style-name="T449">ненужной</text:span><text:span text:style-name="T450"><text:s/></text:span><text:span text:style-name="T451">информации</text:span><text:span text:style-name="T452">.<text:s/></text:span><text:span text:style-name="T453">Избегай<text:s/></text:span><text:span text:style-name="T454"><text:tab/></text:span><text:span text:style-name="T455">тех</text:span><text:span text:style-name="T456">,<text:s/></text:span><text:span text:style-name="T457">кто</text:span><text:span text:style-name="T458"><text:s/></text:span><text:span text:style-name="T459">постоянно</text:span></text:p>
      <text:p text:style-name="P460"><text:span text:style-name="T461">рассказывает о провалах на экзамене.</text:span><text:span text:style-name="T462"><text:s/></text:span><text:span text:style-name="T463">Если</text:span><text:span text:style-name="T464"><text:s/></text:span><text:span text:style-name="T465">ты</text:span><text:span text:style-name="T466"><text:s/></text:span><text:span text:style-name="T467">стремишься<text:s/></text:span><text:span text:style-name="T468"><text:s text:c="86"/></text:span><text:span text:style-name="T469">к</text:span><text:span text:style-name="T470"><text:s/></text:span><text:span text:style-name="T471">успеху</text:span><text:span text:style-name="T472">,<text:s/></text:span><text:span text:style-name="T473">отключайся</text:span><text:span text:style-name="T474"><text:s/></text:span><text:span text:style-name="T475">и</text:span><text:span text:style-name="T476"><text:s/></text:span><text:span text:style-name="T477">не</text:span><text:span text:style-name="T478"><text:s/></text:span><text:span text:style-name="T479">слушай</text:span><text:span text:style-name="T480"><text:s/></text:span><text:span text:style-name="T481">тех</text:span><text:span text:style-name="T482">,<text:s/></text:span><text:span text:style-name="T483">кто</text:span><text:span text:style-name="T484"><text:s/></text:span><text:span text:style-name="T485">начинает<text:s/></text:span><text:span text:style-name="T486">пересказывать</text:span><text:span text:style-name="T487"><text:s/></text:span><text:span text:style-name="T488">плохие</text:span><text:span text:style-name="T489"><text:s/></text:span><text:span text:style-name="T490">события</text:span><text:span text:style-name="T491">,<text:s/></text:span><text:span text:style-name="T492">говорить</text:span><text:span text:style-name="T493">,<text:s/></text:span><text:span text:style-name="T494">что</text:span><text:span text:style-name="T495"><text:s/></text:span><text:span text:style-name="T496">у</text:span><text:span text:style-name="T497"><text:s/></text:span><text:span text:style-name="T498">тебя<text:s/></text:span><text:span text:style-name="T499">ничего</text:span><text:span text:style-name="T500"><text:s/></text:span><text:span text:style-name="T501">не</text:span><text:span text:style-name="T502"><text:s/></text:span><text:span text:style-name="T503">получится</text:span><text:span text:style-name="T504">.<text:s/></text:span></text:p>
      <text:p text:style-name="P505"><text:tab/></text:p>
      <text:p text:style-name="P506"><text:span text:style-name="T507"><text:s text:c="9"/></text:span><text:span text:style-name="T508"><text:s/></text:span><text:span text:style-name="T509">9</text:span><text:span text:style-name="T510">.</text:span><text:span text:style-name="T511"><text:s/></text:span><text:span text:style-name="T512">Будь</text:span><text:span text:style-name="T513"><text:s/></text:span><text:span text:style-name="T514">терпеливым</text:span><text:span text:style-name="T515">.</text:span></text:p>
      <text:p text:style-name="P516"><text:span text:style-name="T517"><text:s text:c="2"/>Будь</text:span><text:span text:style-name="T518"><text:s/></text:span><text:span text:style-name="T519">терпеливым</text:span><text:span text:style-name="T520"><text:s/></text:span><text:span text:style-name="T521">по отношению</text:span><text:span text:style-name="T522"><text:s/></text:span><text:span text:style-name="T523">к</text:span><text:span text:style-name="T524"><text:s/></text:span><text:span text:style-name="T525">себе</text:span><text:span text:style-name="T526">.<text:s/></text:span><text:span text:style-name="T527">Верь</text:span><text:span text:style-name="T528"><text:s/></text:span><text:span text:style-name="T529">в</text:span><text:span text:style-name="T530"><text:s/></text:span><text:span text:style-name="T531">себя</text:span><text:span text:style-name="T532">,<text:s/></text:span><text:span text:style-name="T533">доверяй</text:span><text:span text:style-name="T534"><text:s/></text:span><text:span text:style-name="T535">своей<text:s/></text:span><text:span text:style-name="T536">интуиции</text:span><text:span text:style-name="T537">,<text:s/></text:span><text:span text:style-name="T538">тогда</text:span><text:span text:style-name="T539"><text:s/></text:span><text:span text:style-name="T540">страх</text:span><text:span text:style-name="T541"><text:s/></text:span><text:span text:style-name="T542">превратится</text:span><text:span text:style-name="T543"><text:s/></text:span><text:span text:style-name="T544">в</text:span><text:span text:style-name="T545"><text:s/></text:span><text:span text:style-name="T546">уверенность</text:span><text:span text:style-name="T547">,<text:s/></text:span><text:span text:style-name="T548"><text:tab/></text:span><text:span text:style-name="T549">неудача</text:span><text:span text:style-name="T550"><text:s/>-<text:s/></text:span><text:span text:style-name="T551">в</text:span><text:span text:style-name="T552"><text:s/></text:span><text:span text:style-name="T553">успех</text:span><text:span text:style-name="T554">,<text:s/></text:span></text:p>
      <text:p text:style-name="P555"><text:span text:style-name="T556">страдание</text:span><text:span text:style-name="T557"><text:s/>-<text:s/></text:span><text:span text:style-name="T558">в</text:span><text:span text:style-name="T559"><text:s/></text:span><text:span text:style-name="T560">счастье</text:span><text:span text:style-name="T561">.<text:s/></text:span><text:span text:style-name="T562">Чем</text:span><text:span text:style-name="T563"><text:s/></text:span><text:span text:style-name="T564">больше<text:s/></text:span><text:span text:style-name="T565">ты</text:span><text:span text:style-name="T566"><text:s/></text:span><text:span text:style-name="T567">уверен</text:span><text:span text:style-name="T568"><text:s/></text:span><text:span text:style-name="T569">в</text:span><text:span text:style-name="T570"><text:s/></text:span><text:span text:style-name="T571">себе</text:span><text:span text:style-name="T572">,<text:s/></text:span><text:span text:style-name="T573">тем</text:span><text:span text:style-name="T574"><text:s/></text:span><text:span text:style-name="T575">больше</text:span><text:span text:style-name="T576"><text:s/></text:span><text:span text:style-name="T577">тебе</text:span><text:span text:style-name="T578"><text:s/></text:span><text:span text:style-name="T579">будут</text:span><text:span text:style-name="T580"><text:s/></text:span><text:span text:style-name="T581">доверять окружающие</text:span><text:span text:style-name="T582">.</text:span></text:p>
      <text:p text:style-name="P583"><text:tab/></text:p>
      <text:p text:style-name="P584"><text:span text:style-name="T585"><text:s/></text:span><text:span text:style-name="T586">10.</text:span><text:span text:style-name="T587"><text:s/></text:span><text:span text:style-name="T588">Ты</text:span><text:span text:style-name="T589"><text:s/></text:span><text:span text:style-name="T590">имеешь</text:span><text:span text:style-name="T591"><text:s/></text:span><text:span text:style-name="T592">право</text:span><text:span text:style-name="T593"><text:s/></text:span><text:span text:style-name="T594">не</text:span><text:span text:style-name="T595"><text:s/></text:span><text:span text:style-name="T596">зависеть</text:span><text:span text:style-name="T597"><text:s/></text:span><text:span text:style-name="T598">от</text:span><text:span text:style-name="T599"><text:s/></text:span><text:span text:style-name="T600">того</text:span><text:span text:style-name="T601">,<text:s/></text:span><text:span text:style-name="T602">как <text:s/></text:span><text:span text:style-name="T603">к</text:span><text:span text:style-name="T604"><text:s/></text:span><text:span text:style-name="T605"><text:s/></text:span><text:span text:style-name="T606">тебе</text:span><text:span text:style-name="T607"><text:s/></text:span><text:span text:style-name="T608">относятся</text:span><text:span text:style-name="T609"><text:s/></text:span><text:span text:style-name="T610">другие</text:span><text:span text:style-name="T611">.</text:span><text:span text:style-name="T612"><text:tab/></text:span></text:p>
      <text:p text:style-name="P613"><text:span text:style-name="T614">Если</text:span><text:span text:style-name="T615"><text:s/></text:span><text:span text:style-name="T616">ты</text:span><text:span text:style-name="T617"><text:s/></text:span><text:span text:style-name="T618">убежден</text:span><text:span text:style-name="T619">,<text:s/></text:span><text:span text:style-name="T620">что</text:span><text:span text:style-name="T621"><text:s/></text:span><text:span text:style-name="T622">для</text:span><text:span text:style-name="T623"><text:s/></text:span><text:span text:style-name="T624">успешной сдачи ЕГЭ<text:s/></text:span><text:span text:style-name="T625">надо</text:span><text:span text:style-name="T626"><text:s/></text:span><text:span text:style-name="T627">добиться</text:span><text:span text:style-name="T628"><text:s/></text:span></text:p>
      <text:p text:style-name="P629"><text:span text:style-name="T630">дружеского расположения</text:span><text:span text:style-name="T631"><text:s/></text:span><text:span text:style-name="T632">всех</text:span><text:span text:style-name="T633"><text:s/></text:span><text:span text:style-name="T634">ребят</text:span><text:span text:style-name="T635">,<text:s/></text:span><text:span text:style-name="T636">то</text:span><text:span text:style-name="T637"><text:s/></text:span><text:span text:style-name="T638">ты</text:span><text:span text:style-name="T639"><text:s/></text:span><text:span text:style-name="T640">открываешь</text:span><text:span text:style-name="T641"><text:s/></text:span><text:span text:style-name="T642">себя</text:span><text:span text:style-name="T643"><text:s/></text:span><text:span text:style-name="T644">для</text:span><text:span text:style-name="T645"><text:s/></text:span><text:span text:style-name="T646">манипуляции</text:span><text:span text:style-name="T647">.<text:s/></text:span></text:p>
      <text:p text:style-name="P648"><text:span text:style-name="T649">Ты</text:span><text:span text:style-name="T650"><text:s/></text:span><text:span text:style-name="T651">не</text:span><text:span text:style-name="T652"><text:s/></text:span><text:span text:style-name="T653">должен</text:span><text:span text:style-name="T654"><text:s/></text:span><text:span text:style-name="T655">волноваться</text:span><text:span text:style-name="T656"><text:s/></text:span><text:span text:style-name="T657">из</text:span><text:span text:style-name="T658">-</text:span><text:span text:style-name="T659">за</text:span><text:span text:style-name="T660"><text:s/></text:span><text:span text:style-name="T661">того</text:span><text:span text:style-name="T662">,<text:s/></text:span><text:span text:style-name="T663">что</text:span><text:span text:style-name="T664"><text:s/></text:span><text:span text:style-name="T665">кому</text:span><text:span text:style-name="T666">-</text:span><text:span text:style-name="T667">то<text:s/></text:span><text:span text:style-name="T668">не</text:span><text:span text:style-name="T669"><text:s/></text:span><text:span text:style-name="T670">нравишься</text:span><text:span text:style-name="T671"><text:s/>(</text:span><text:span text:style-name="T672">учителю</text:span><text:span text:style-name="T673">,<text:s/></text:span><text:span text:style-name="T674">новой</text:span><text:span text:style-name="T675"><text:s/></text:span><text:span text:style-name="T676">компании</text:span><text:span text:style-name="T677">,<text:s/></text:span><text:span text:style-name="T678">знакомому<text:s/></text:span><text:span text:style-name="T679">мальчишке</text:span><text:span text:style-name="T680"><text:s/></text:span><text:span text:style-name="T681">или</text:span><text:span text:style-name="T682"><text:s/></text:span><text:span text:style-name="T683">девчонке</text:span><text:span text:style-name="T684">).<text:s/></text:span><text:span text:style-name="T685">Тебе</text:span><text:span text:style-name="T686"><text:s/></text:span><text:span text:style-name="T687">ведь</text:span><text:span text:style-name="T688"><text:s/></text:span><text:span text:style-name="T689">тоже</text:span><text:span text:style-name="T690"><text:s/></text:span><text:span text:style-name="T691">не</text:span><text:span text:style-name="T692"><text:s/></text:span><text:span text:style-name="T693">все<text:s/></text:span><text:span text:style-name="T694">люди</text:span><text:span text:style-name="T695"><text:s/></text:span><text:span text:style-name="T696">нравятся</text:span><text:span text:style-name="T697">,<text:s/></text:span><text:span text:style-name="T698">и</text:span><text:span text:style-name="T699"><text:s/></text:span><text:span text:style-name="T700">не</text:span><text:span text:style-name="T701"><text:s/></text:span><text:span text:style-name="T702">со</text:span><text:span text:style-name="T703"><text:s/></text:span><text:span text:style-name="T704">всеми</text:span><text:span text:style-name="T705"><text:s/></text:span><text:span text:style-name="T706">ты</text:span><text:span text:style-name="T707"><text:s/></text:span><text:span text:style-name="T708">готов</text:span><text:span text:style-name="T709"><text:s/></text:span><text:span text:style-name="T710">дружить</text:span><text:span text:style-name="T711">.<text:s/></text:span><text:span text:style-name="T712">Твоя<text:s/></text:span><text:span text:style-name="T713">самооценка</text:span><text:span text:style-name="T714"><text:s/></text:span><text:span text:style-name="T715">не</text:span><text:span text:style-name="T716"><text:s/></text:span><text:span text:style-name="T717">должна</text:span><text:span text:style-name="T718"><text:s/></text:span><text:span text:style-name="T719">снижаться</text:span><text:span text:style-name="T720"><text:s/></text:span><text:span text:style-name="T721">оттого</text:span><text:span text:style-name="T722">,<text:s/></text:span><text:span text:style-name="T723">что</text:span><text:span text:style-name="T724"><text:s/></text:span><text:span text:style-name="T725">кто</text:span><text:span text:style-name="T726">-</text:span><text:span text:style-name="T727">то<text:s/></text:span><text:span text:style-name="T728">из</text:span><text:span text:style-name="T729"><text:s/></text:span><text:span text:style-name="T730">людей</text:span><text:span text:style-name="T731"><text:s/></text:span><text:span text:style-name="T732">тебя</text:span><text:span text:style-name="T733"><text:s/></text:span><text:span text:style-name="T734">не</text:span><text:span text:style-name="T735"><text:s/></text:span><text:span text:style-name="T736">принимает</text:span><text:span text:style-name="T737">.</text:span><text:span text:style-name="T738"><text:tab/></text:span></text:p>
      <text:p text:style-name="P739"/>
      <text:p text:style-name="P740"><text:span text:style-name="T741"><text:s text:c="13"/>11.<text:s/></text:span><text:span text:style-name="T742">Ты</text:span><text:span text:style-name="T743"><text:s/></text:span><text:span text:style-name="T744">имеешь</text:span><text:span text:style-name="T745"><text:s/></text:span><text:span text:style-name="T746">право</text:span><text:span text:style-name="T747"><text:s/></text:span><text:span text:style-name="T748">делать</text:span><text:span text:style-name="T749"><text:s/></text:span><text:span text:style-name="T750">ошибки</text:span><text:span text:style-name="T751">.</text:span><text:span text:style-name="T752"><text:tab/></text:span></text:p>
      <text:p text:style-name="P753"><text:span text:style-name="T754">Ошибаться</text:span><text:span text:style-name="T755"><text:s/>-<text:s/></text:span><text:span text:style-name="T756">одно</text:span><text:span text:style-name="T757"><text:s/></text:span><text:span text:style-name="T758">из</text:span><text:span text:style-name="T759"><text:s/></text:span><text:span text:style-name="T760">свойств</text:span><text:span text:style-name="T761"><text:s/></text:span><text:span text:style-name="T762">человеческого<text:s/></text:span><text:span text:style-name="T763">существа</text:span><text:span text:style-name="T764">.<text:s/></text:span><text:span text:style-name="T765">Если</text:span><text:span text:style-name="T766"><text:s/></text:span><text:span text:style-name="T767">ты</text:span><text:span text:style-name="T768"><text:s text:c="2"/></text:span></text:p>
      <text:p text:style-name="P769"><text:span text:style-name="T770">не сможешь набрать запланированное количество баллов<text:s/></text:span><text:span text:style-name="T771"><text:s/>-<text:s/></text:span><text:span text:style-name="T772">это</text:span><text:span text:style-name="T773"><text:s/>не<text:s/></text:span><text:span text:style-name="T774">зло</text:span><text:span text:style-name="T775">,<text:s/></text:span><text:soft-page-break/><text:span text:style-name="T776">это<text:s/></text:span><text:span text:style-name="T777">просто</text:span><text:span text:style-name="T778"><text:s/></text:span><text:span text:style-name="T779">ошибка</text:span><text:span text:style-name="T780">.</text:span><text:span text:style-name="T781"><text:tab/></text:span></text:p>
      <text:p text:style-name="P782"><text:span text:style-name="T783">Не</text:span><text:span text:style-name="T784"><text:s/></text:span><text:span text:style-name="T785">надо</text:span><text:span text:style-name="T786"><text:s/></text:span><text:span text:style-name="T787">винить</text:span><text:span text:style-name="T788"><text:s/></text:span><text:span text:style-name="T789">себя</text:span><text:span text:style-name="T790"><text:s/></text:span><text:span text:style-name="T791">за</text:span><text:span text:style-name="T792"><text:s/></text:span><text:span text:style-name="T793">какие</text:span><text:span text:style-name="T794">-</text:span><text:span text:style-name="T795">то</text:span><text:span text:style-name="T796"><text:s/></text:span><text:span text:style-name="T797">промахи</text:span><text:span text:style-name="T798">,<text:s/></text:span><text:span text:style-name="T799">но<text:s/></text:span><text:span text:style-name="T800">извлекать</text:span><text:span text:style-name="T801"><text:s/></text:span></text:p>
      <text:p text:style-name="P802"><text:span text:style-name="T803">соответствующие</text:span><text:span text:style-name="T804"><text:s text:c="2"/></text:span><text:span text:style-name="T805">уроки</text:span><text:span text:style-name="T806"><text:s/></text:span><text:span text:style-name="T807">и</text:span><text:span text:style-name="T808"><text:s/></text:span><text:span text:style-name="T809">стараться</text:span><text:span text:style-name="T810"><text:s/></text:span><text:span text:style-name="T811">что</text:span><text:span text:style-name="T812">-</text:span><text:span text:style-name="T813">то<text:s/></text:span><text:span text:style-name="T814">исправить<text:s/></text:span><text:span text:style-name="T815">-<text:s/></text:span><text:span text:style-name="T816">необходимо</text:span><text:span text:style-name="T817">.<text:s/></text:span><text:span text:style-name="T818">Это</text:span><text:span text:style-name="T819"><text:s/></text:span><text:span text:style-name="T820">начало</text:span><text:span text:style-name="T821"><text:s/></text:span><text:span text:style-name="T822">твоего</text:span><text:span text:style-name="T823"><text:s/></text:span><text:span text:style-name="T824">активного</text:span><text:span text:style-name="T825"><text:s/></text:span><text:span text:style-name="T826">действия</text:span><text:span text:style-name="T827">.</text:span></text:p>
      <text:p text:style-name="P828"><text:span text:style-name="T829"><text:tab/></text:span></text:p>
      <text:list text:style-name="LFO3" text:continue-numbering="true">
        <text:list-item>
          <text:p text:style-name="P830"><text:span text:style-name="T831">Развивай</text:span><text:span text:style-name="T832"><text:s/></text:span><text:span text:style-name="T833">уверенность</text:span><text:span text:style-name="T834"><text:s/></text:span><text:span text:style-name="T835">в</text:span><text:span text:style-name="T836"><text:s/></text:span><text:span text:style-name="T837">себе</text:span><text:span text:style-name="T838">.</text:span></text:p>
        </text:list-item>
      </text:list>
      <text:p text:style-name="P839"><text:span text:style-name="T840">Старайся быть</text:span><text:span text:style-name="T841"><text:s/></text:span><text:span text:style-name="T842">уверенным</text:span><text:span text:style-name="T843">.<text:s/></text:span><text:span text:style-name="T844">Напоминай</text:span><text:span text:style-name="T845"><text:s/></text:span><text:span text:style-name="T846">себе</text:span><text:span text:style-name="T847"><text:s/></text:span><text:span text:style-name="T848">обо<text:s/></text:span><text:span text:style-name="T849">всех</text:span><text:span text:style-name="T850"><text:s/></text:span><text:span text:style-name="T851">умениях</text:span><text:span text:style-name="T852"><text:s/></text:span><text:span text:style-name="T853">и</text:span><text:span text:style-name="T854"><text:s/></text:span><text:span text:style-name="T855"><text:s/></text:span><text:span text:style-name="T856">навыках</text:span><text:span text:style-name="T857">,<text:s/></text:span><text:span text:style-name="T858">которыми</text:span><text:span text:style-name="T859"><text:s/></text:span><text:span text:style-name="T860">ты</text:span><text:span text:style-name="T861"><text:s/></text:span><text:span text:style-name="T862">овладел в период подготовки к экзаменам.</text:span><text:span text:style-name="T863"><text:s/></text:span><text:span text:style-name="T864">Н</text:span><text:span text:style-name="T865">е</text:span><text:span text:style-name="T866"><text:s/></text:span><text:span text:style-name="T867">сравнивай</text:span><text:span text:style-name="T868"><text:s/></text:span><text:span text:style-name="T869">себя</text:span><text:span text:style-name="T870"><text:s/></text:span><text:span text:style-name="T871">с</text:span><text:span text:style-name="T872"><text:s/></text:span><text:span text:style-name="T873">другими</text:span><text:span text:style-name="T874">.<text:s/></text:span><text:span text:style-name="T875">Их</text:span><text:span text:style-name="T876"><text:s/></text:span><text:span text:style-name="T877">наследствен</text:span><text:span text:style-name="T878">ность</text:span><text:span text:style-name="T879"><text:s/></text:span><text:span text:style-name="T880">и</text:span><text:span text:style-name="T881"><text:s/></text:span><text:span text:style-name="T882">окружающая</text:span><text:span text:style-name="T883"><text:s/></text:span><text:span text:style-name="T884">среда</text:span><text:span text:style-name="T885"><text:s/></text:span><text:span text:style-name="T886">отличаются</text:span><text:span text:style-name="T887"><text:s/></text:span><text:span text:style-name="T888">от</text:span><text:span text:style-name="T889"><text:s/></text:span><text:span text:style-name="T890">твоих</text:span><text:span text:style-name="T891">.<text:s/></text:span></text:p>
      <text:p text:style-name="P892"/>
      <text:p text:style-name="P893"><text:span text:style-name="T894">­<text:s text:c="11"/></text:span><text:span text:style-name="T895">13.</text:span><text:span text:style-name="T896"><text:s/></text:span><text:span text:style-name="T897">Учись</text:span><text:span text:style-name="T898"><text:s/></text:span><text:span text:style-name="T899">быть</text:span><text:span text:style-name="T900"><text:s/></text:span><text:span text:style-name="T901">счастливым</text:span><text:span text:style-name="T902">!</text:span></text:p>
      <text:p text:style-name="P903"><text:span text:style-name="T904">Начни</text:span><text:span text:style-name="T905"><text:s/></text:span><text:span text:style-name="T906">прямо</text:span><text:span text:style-name="T907"><text:s/></text:span><text:span text:style-name="T908">сейчас</text:span><text:span text:style-name="T909"><text:s/></text:span><text:span text:style-name="T910">быть</text:span><text:span text:style-name="T911"><text:s/></text:span><text:span text:style-name="T912">довольным</text:span><text:span text:style-name="T913"><text:s/></text:span><text:span text:style-name="T914">собой</text:span><text:span text:style-name="T915">.<text:s/></text:span><text:span text:style-name="T916">Своими</text:span><text:span text:style-name="T917"><text:s/></text:span><text:span text:style-name="T918">взглядами</text:span><text:span text:style-name="T919">,<text:s/></text:span><text:span text:style-name="T920">семьей</text:span><text:span text:style-name="T921">,<text:s/></text:span><text:span text:style-name="T922">родителями</text:span><text:span text:style-name="T923">,<text:s/></text:span><text:span text:style-name="T924">братьями</text:span><text:span text:style-name="T925">,</text:span><text:span text:style-name="T926"><text:s/></text:span><text:span text:style-name="T927"><text:s/></text:span><text:span text:style-name="T928">сестрами</text:span><text:span text:style-name="T929">,<text:s/></text:span><text:span text:style-name="T930">даже</text:span><text:span text:style-name="T931"><text:s/></text:span><text:span text:style-name="T932">собакой</text:span><text:span text:style-name="T933">.<text:s/></text:span><text:span text:style-name="T934">Своими</text:span><text:span text:style-name="T935"><text:s/></text:span><text:span text:style-name="T936">способностями</text:span><text:span text:style-name="T937">,</text:span><text:span text:style-name="T938"><text:s/></text:span><text:span text:style-name="T939">учителями</text:span><text:span text:style-name="T940">,<text:s/></text:span><text:span text:style-name="T941">друзьями</text:span><text:span text:style-name="T942">,<text:s/></text:span></text:p>
      <text:p text:style-name="P943"><text:span text:style-name="T944">Улучшай</text:span><text:span text:style-name="T945"><text:s/></text:span><text:span text:style-name="T946">все</text:span><text:span text:style-name="T947">,<text:s/></text:span><text:span text:style-name="T948">что</text:span><text:span text:style-name="T949"><text:s/></text:span><text:span text:style-name="T950">можешь</text:span><text:span text:style-name="T951"><text:s/></text:span><text:span text:style-name="T952">или</text:span><text:span text:style-name="T953"><text:s/></text:span><text:span text:style-name="T954">хочешь</text:span><text:span text:style-name="T955">.<text:s/></text:span><text:span text:style-name="T956">Используй<text:s/></text:span><text:span text:style-name="T957">все</text:span><text:span text:style-name="T958">,<text:s/></text:span><text:span text:style-name="T959">что</text:span><text:span text:style-name="T960"><text:s/></text:span><text:span text:style-name="T961">ты</text:span><text:span text:style-name="T962"><text:s/></text:span><text:span text:style-name="T963"><text:s/></text:span><text:span text:style-name="T964">знаешь</text:span><text:span text:style-name="T965"><text:s/></text:span><text:span text:style-name="T966">о</text:span><text:span text:style-name="T967"><text:s/></text:span><text:span text:style-name="T968">благоприятной</text:span><text:span text:style-name="T969"><text:s/></text:span><text:span text:style-name="T970">для</text:span><text:span text:style-name="T971"><text:s/></text:span><text:span text:style-name="T972">себя</text:span><text:span text:style-name="T973"><text:s/></text:span><text:span text:style-name="T974">жизни</text:span><text:span text:style-name="T975">,<text:s/></text:span><text:span text:style-name="T976">Борись</text:span><text:span text:style-name="T977"><text:s/></text:span><text:span text:style-name="T978">со</text:span><text:span text:style-name="T979"><text:s/></text:span><text:span text:style-name="T980">склонностью</text:span><text:span text:style-name="T981"><text:s/></text:span><text:span text:style-name="T982">вернуться</text:span><text:span text:style-name="T983"><text:s/></text:span><text:span text:style-name="T984">к</text:span><text:span text:style-name="T985"><text:s/></text:span><text:span text:style-name="T986">сомнениям</text:span><text:span text:style-name="T987">,<text:s/></text:span><text:span text:style-name="T988">страху</text:span><text:span text:style-name="T989"><text:s/></text:span><text:span text:style-name="T990">и</text:span><text:span text:style-name="T991"><text:s/></text:span><text:span text:style-name="T992">депрессии</text:span><text:span text:style-name="T993">,<text:s/></text:span></text:p>
      <text:p text:style-name="P994"><text:span text:style-name="T995">Учеба</text:span><text:span text:style-name="T996"><text:s/></text:span><text:span text:style-name="T997">должна</text:span><text:span text:style-name="T998"><text:s/></text:span><text:span text:style-name="T999">быть</text:span><text:span text:style-name="T1000"><text:s/></text:span><text:span text:style-name="T1001">развлечением</text:span><text:span text:style-name="T1002">,<text:s/></text:span><text:span text:style-name="T1003">а</text:span><text:span text:style-name="T1004"><text:s/></text:span><text:span text:style-name="T1005">не</text:span><text:span text:style-name="T1006"><text:s/></text:span><text:span text:style-name="T1007">борьбой</text:span><text:span text:style-name="T1008">,<text:s/></text:span></text:p>
      <text:p text:style-name="P1009"><text:span text:style-name="T1010">Найди</text:span><text:span text:style-name="T1011"><text:s/></text:span><text:span text:style-name="T1012">удовольствие</text:span><text:span text:style-name="T1013"><text:s/></text:span><text:span text:style-name="T1014">во</text:span><text:span text:style-name="T1015"><text:s/></text:span><text:span text:style-name="T1016">всем</text:span><text:span text:style-name="T1017">,<text:s/></text:span><text:span text:style-name="T1018">что</text:span><text:span text:style-name="T1019"><text:s/></text:span><text:span text:style-name="T1020">ты</text:span><text:span text:style-name="T1021"><text:s/></text:span><text:span text:style-name="T1022">делал</text:span><text:span text:style-name="T1023"><text:s/></text:span><text:span text:style-name="T1024">рань</text:span><text:span text:style-name="T1025">ше</text:span><text:span text:style-name="T1026">.<text:s/></text:span></text:p>
      <text:p text:style-name="P1027"><text:span text:style-name="T1028">Не</text:span><text:span text:style-name="T1029"><text:s/></text:span><text:span text:style-name="T1030">позволяй</text:span><text:span text:style-name="T1031"><text:s/></text:span><text:span text:style-name="T1032">обстоятельствам</text:span><text:span text:style-name="T1033"><text:s/></text:span><text:span text:style-name="T1034">лишать</text:span><text:span text:style-name="T1035"><text:s/></text:span><text:span text:style-name="T1036">тебя</text:span><text:span text:style-name="T1037"><text:s/></text:span><text:span text:style-name="T1038">уве</text:span><text:span text:style-name="T1039">ренности</text:span><text:span text:style-name="T1040"><text:s/></text:span><text:span text:style-name="T1041">в</text:span><text:span text:style-name="T1042"><text:s/></text:span><text:span text:style-name="T1043">себе</text:span><text:span text:style-name="T1044">, б</text:span><text:span text:style-name="T1045">езмятежности</text:span><text:span text:style-name="T1046">.<text:s/></text:span><text:span text:style-name="T1047">У</text:span><text:span text:style-name="T1048"><text:s/></text:span><text:span text:style-name="T1049">тебя</text:span><text:span text:style-name="T1050"><text:s/></text:span><text:span text:style-name="T1051">есть<text:s/></text:span><text:span text:style-name="T1052">все</text:span><text:span text:style-name="T1053">,<text:s/></text:span><text:span text:style-name="T1054">что</text:span><text:span text:style-name="T1055"><text:s/></text:span><text:span text:style-name="T1056">поможет</text:span><text:span text:style-name="T1057"><text:s/></text:span><text:span text:style-name="T1058">справиться</text:span><text:span text:style-name="T1059"><text:s/></text:span><text:span text:style-name="T1060">с</text:span><text:span text:style-name="T1061"><text:s/></text:span><text:span text:style-name="T1062">любыми</text:span><text:span text:style-name="T1063"><text:s/></text:span><text:span text:style-name="T1064">непредви</text:span><text:span text:style-name="T1065">денными</text:span><text:span text:style-name="T1066"><text:s/></text:span><text:span text:style-name="T1067">обстоятельствами</text:span><text:span text:style-name="T1068">.<text:s/></text:span><text:span text:style-name="T1069">Будь</text:span><text:span text:style-name="T1070"><text:s/></text:span><text:span text:style-name="T1071">благодарен</text:span><text:span text:style-name="T1072"><text:s/></text:span><text:span text:style-name="T1073">за</text:span><text:span text:style-name="T1074"><text:s/></text:span><text:span text:style-name="T1075">то</text:span><text:span text:style-name="T1076">,</text:span></text:p>
      <text:p text:style-name="P1077"><text:span text:style-name="T1078">что</text:span><text:span text:style-name="T1079"><text:s/></text:span><text:span text:style-name="T1080">ты</text:span><text:span text:style-name="T1081"><text:s/></text:span><text:span text:style-name="T1082">имеешь</text:span><text:span text:style-name="T1083"><text:s/></text:span><text:span text:style-name="T1084">и</text:span><text:span text:style-name="T1085"><text:s/></text:span><text:span text:style-name="T1086">знаешь</text:span><text:span text:style-name="T1087">.<text:s/></text:span><text:span text:style-name="T1088">За</text:span><text:span text:style-name="T1089"><text:s/></text:span><text:span text:style-name="T1090">то</text:span><text:span text:style-name="T1091">,<text:s/></text:span><text:span text:style-name="T1092">что</text:span><text:span text:style-name="T1093"><text:s/></text:span><text:span text:style-name="T1094">ты</text:span><text:span text:style-name="T1095"><text:s/></text:span><text:span text:style-name="T1096">сейчас</text:span><text:span text:style-name="T1097"><text:s/></text:span><text:span text:style-name="T1098">есть</text:span><text:span text:style-name="T1099">.<text:s/></text:span><text:span text:style-name="T1100">Ты<text:s/></text:span><text:span text:style-name="T1101">удачливее</text:span><text:span text:style-name="T1102">,<text:s/></text:span><text:span text:style-name="T1103">чем</text:span><text:span text:style-name="T1104"><text:s/></text:span><text:span text:style-name="T1105">думаешь</text:span><text:span text:style-name="T1106">.</text:span></text:p>
      <text:p text:style-name="P1107"/>
      <text:p text:style-name="P1108"><text:span text:style-name="T1109">Успехов при сдаче ЕГЭ</text:span><text:span text:style-name="T1110"><text:line-break/>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Рекомендации разработаны<text:s/></text:p>
      <text:p text:style-name="P1120">педагогом-психологом</text:p>
      <text:p text:style-name="P1121">МБОУ СОШ №9<text:s/>г. Мичуринска</text:p>
      <text:p text:style-name="P1122"><text:span text:style-name="T1123">Г.Н. Попово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organizationname" style:display-name="msoorganizationname" style:family="paragraph">
      <style:paragraph-properties fo:text-align="center"/>
      <style:text-properties style:font-name="Arial Black" fo:color="#FFFFFF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.5104in" text:min-label-width="0.25in"/>
      </text:list-level-style-number>
      <text:list-level-style-number text:level="2" style:num-suffix="." style:num-format="a" style:num-letter-sync="true">
        <style:list-level-properties text:space-before="1.0104in" text:min-label-width="0.25in"/>
      </text:list-level-style-number>
      <text:list-level-style-number text:level="3" style:num-suffix="." style:num-format="i">
        <style:list-level-properties fo:text-align="end" text:space-before="1.6354in" text:min-label-width="0.125in"/>
      </text:list-level-style-number>
      <text:list-level-style-number text:level="4" style:num-suffix="." style:num-format="1">
        <style:list-level-properties text:space-before="2.0104in" text:min-label-width="0.25in"/>
      </text:list-level-style-number>
      <text:list-level-style-number text:level="5" style:num-suffix="." style:num-format="a" style:num-letter-sync="true">
        <style:list-level-properties text:space-before="2.5104in" text:min-label-width="0.25in"/>
      </text:list-level-style-number>
      <text:list-level-style-number text:level="6" style:num-suffix="." style:num-format="i">
        <style:list-level-properties fo:text-align="end" text:space-before="3.1354in" text:min-label-width="0.125in"/>
      </text:list-level-style-number>
      <text:list-level-style-number text:level="7" style:num-suffix="." style:num-format="1">
        <style:list-level-properties text:space-before="3.5104in" text:min-label-width="0.25in"/>
      </text:list-level-style-number>
      <text:list-level-style-number text:level="8" style:num-suffix="." style:num-format="a" style:num-letter-sync="true">
        <style:list-level-properties text:space-before="4.0104in" text:min-label-width="0.25in"/>
      </text:list-level-style-number>
      <text:list-level-style-number text:level="9" style:num-suffix="." style:num-format="i">
        <style:list-level-properties fo:text-align="end" text:space-before="4.635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пова</meta:initial-creator>
    <dc:creator>Samsung</dc:creator>
    <meta:creation-date>2014-10-20T09:26:00Z</meta:creation-date>
    <dc:date>2014-10-20T09:26:00Z</dc: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063" meta:row-count="35" meta:non-whitespace-character-count="4316"/>
  </office:meta>
</office:document-meta>
</file>