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top="0.3in" fo:margin-left="1.2965in" fo:margin-right="1.1701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Обычный" style:family="paragraph">
      <style:paragraph-properties fo:text-align="center" fo:margin-top="0.3in" fo:margin-left="1.2965in" fo:margin-right="1.1701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margin-top="0.0833in" fo:margin-left="0.2402in" fo:background-color="#FFFFFF">
        <style:tab-stops/>
      </style:paragraph-properties>
      <style:text-properties style:font-name="Times New Roman" fo:letter-spacing="-0.0006in" fo:font-size="12pt" style:font-size-asian="12pt" style:font-size-complex="12pt"/>
    </style:style>
    <style:style style:name="P4" style:parent-style-name="Обычный" style:family="paragraph">
      <style:paragraph-properties fo:margin-top="0.0833in" fo:margin-left="0.2402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text-align="center" fo:margin-top="0.093in" fo:margin-left="0.0965in" fo:background-color="#FFFFFF">
        <style:tab-stops/>
      </style:paragraph-properties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letter-spacing="0.0263in" fo:font-size="12pt" style:font-size-asian="12pt" style:font-size-complex="12pt"/>
    </style:style>
    <style:style style:name="P8" style:parent-style-name="Обычный" style:family="paragraph">
      <style:paragraph-properties fo:margin-left="0.2631in" fo:background-color="#FFFFFF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letter-spacing="-0.0041in" fo:font-size="12pt" style:font-size-asian="12pt" style:font-size-complex="12pt"/>
    </style:style>
    <style:style style:name="P9" style:parent-style-name="Обычный" style:family="paragraph">
      <style:paragraph-properties fo:margin-left="0.2631in" fo:background-color="#FFFFFF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letter-spacing="-0.0041in" fo:font-size="12pt" style:font-size-asian="12pt" style:font-size-complex="12pt"/>
    </style:style>
    <style:style style:name="P10" style:parent-style-name="Обычный" style:family="paragraph">
      <style:paragraph-properties fo:margin-left="0.2631in" fo:background-color="#FFFFFF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letter-spacing="-0.0041in" fo:font-size="12pt" style:font-size-asian="12pt" style:font-size-complex="12pt"/>
    </style:style>
    <style:style style:name="P11" style:parent-style-name="Обычный" style:family="paragraph">
      <style:paragraph-properties fo:margin-left="0.2631in" fo:background-color="#FFFFFF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letter-spacing="-0.0041in" fo:font-size="12pt" style:font-size-asian="12pt" style:font-size-complex="12pt"/>
    </style:style>
    <style:style style:name="P12" style:parent-style-name="Обычный" style:family="paragraph">
      <style:paragraph-properties fo:text-align="justify" fo:margin-top="0.0069in" fo:margin-left="0.2333in" fo:margin-right="0.0069in" fo:text-indent="0.1666in" fo:background-color="#FFFFFF">
        <style:tab-stops/>
      </style:paragraph-properties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" style:parent-style-name="Обычный" style:family="paragraph">
      <style:paragraph-properties fo:text-align="justify" fo:margin-left="0.0034in" fo:background-color="#FFFFFF">
        <style:tab-stops/>
      </style:paragraph-properties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letter-spacing="-0.0041i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letter-spacing="-0.0041i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margin-left="0.2631in" fo:background-color="#FFFFFF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letter-spacing="-0.0041in" fo:font-size="12pt" style:font-size-asian="12pt" style:font-size-complex="12pt"/>
    </style:style>
    <style:style style:name="P33" style:parent-style-name="Обычный" style:family="paragraph">
      <style:paragraph-properties fo:margin-left="0.2631in" fo:background-color="#FFFFFF">
        <style:tab-stops/>
      </style:paragraph-properties>
    </style:style>
    <style:style style:name="T3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41in" fo:font-size="12pt" style:font-size-asian="12pt" style:font-size-complex="12pt"/>
    </style:style>
    <style:style style:name="P35" style:parent-style-name="Обычный" style:family="paragraph">
      <style:paragraph-properties fo:margin-top="0.0034in" fo:margin-left="0.2534in" fo:background-color="#FFFFFF">
        <style:tab-stops/>
      </style:paragraph-properties>
    </style:style>
    <style:style style:name="T36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P37" style:parent-style-name="Обычный" style:family="paragraph">
      <style:paragraph-properties fo:text-align="justify" fo:margin-left="0.0034in" fo:margin-right="0.0131in" fo:text-indent="0.2465in" fo:background-color="#FFFFFF">
        <style:tab-stops/>
      </style:paragraph-properties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letter-spacing="-0.0041i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letter-spacing="-0.0041i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fo:letter-spacing="-0.0041i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letter-spacing="-0.0041i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fo:letter-spacing="-0.0041i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fo:letter-spacing="-0.0041i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P51" style:parent-style-name="Обычный" style:family="paragraph">
      <style:paragraph-properties fo:margin-top="0.0069in" fo:margin-left="0.2701in" fo:background-color="#FFFFFF">
        <style:tab-stops/>
      </style:paragraph-properties>
    </style:style>
    <style:style style:name="T5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41in" fo:font-size="12pt" style:font-size-asian="12pt" style:font-size-complex="12pt"/>
    </style:style>
    <style:style style:name="P53" style:parent-style-name="Обычный" style:family="paragraph">
      <style:paragraph-properties fo:text-align="justify" fo:margin-left="0.0097in" fo:margin-right="0.0263in" fo:text-indent="0.25in" fo:background-color="#FFFFFF">
        <style:tab-stops/>
      </style:paragraph-properties>
    </style:style>
    <style:style style:name="T54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P56" style:parent-style-name="Обычный" style:family="paragraph">
      <style:paragraph-properties fo:text-align="justify" fo:margin-top="0.0034in" fo:margin-left="0.0034in" fo:margin-right="0.0263in" fo:text-indent="0.2534in" fo:background-color="#FFFFFF">
        <style:tab-stops/>
      </style:paragraph-properties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fo:letter-spacing="-0.0041i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fo:letter-spacing="-0.0041i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fo:letter-spacing="-0.0041i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fo:letter-spacing="-0.0041i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fo:letter-spacing="-0.0041i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P69" style:parent-style-name="Обычный" style:family="paragraph">
      <style:paragraph-properties fo:margin-top="0.143in" fo:margin-left="0.1263in" fo:background-color="#FFFFFF">
        <style:tab-stops>
          <style:tab-stop style:type="left" style:position="0.1937in"/>
        </style:tab-stops>
      </style:paragraph-properties>
    </style:style>
    <style:style style:name="T7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" style:parent-style-name="Обычный" style:family="paragraph">
      <style:paragraph-properties fo:text-align="justify" fo:margin-left="0.0097in" fo:margin-right="0.0298in" fo:text-indent="0.1166in" fo:background-color="#FFFFFF">
        <style:tab-stops/>
      </style:paragraph-properties>
    </style:style>
    <style:style style:name="T7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" style:parent-style-name="Обычный" style:family="paragraph">
      <style:paragraph-properties fo:margin-left="0.1263in" fo:background-color="#FFFFFF">
        <style:tab-stops/>
      </style:paragraph-properties>
    </style:style>
    <style:style style:name="T7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" style:parent-style-name="Обычный" style:family="paragraph">
      <style:paragraph-properties fo:margin-left="0.1298in" fo:background-color="#FFFFFF">
        <style:tab-stops/>
      </style:paragraph-properties>
    </style:style>
    <style:style style:name="T79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" style:parent-style-name="Обычный" style:family="paragraph">
      <style:paragraph-properties fo:margin-left="0.1368in" fo:background-color="#FFFFFF">
        <style:tab-stops/>
      </style:paragraph-properties>
    </style:style>
    <style:style style:name="T8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3" style:parent-style-name="Обычный" style:family="paragraph">
      <style:paragraph-properties fo:text-align="justify" fo:margin-left="0.0097in" fo:margin-right="0.0201in" fo:text-indent="0.1201in" fo:background-color="#FFFFFF">
        <style:tab-stops/>
      </style:paragraph-properties>
    </style:style>
    <style:style style:name="T8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0" style:parent-style-name="Обычный" style:family="paragraph">
      <style:paragraph-properties fo:margin-left="0.143in" fo:background-color="#FFFFFF">
        <style:tab-stops/>
      </style:paragraph-properties>
    </style:style>
    <style:style style:name="T9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2" style:parent-style-name="Обычный" style:family="paragraph">
      <style:paragraph-properties fo:text-align="justify" fo:margin-left="0.0131in" fo:margin-right="0.0166in" fo:text-indent="0.1131in" fo:background-color="#FFFFFF">
        <style:tab-stops/>
      </style:paragraph-properties>
    </style:style>
    <style:style style:name="T9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paragraph-properties fo:text-align="justify" fo:margin-left="0.0166in" fo:margin-right="0.0131in" fo:text-indent="0.1201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paragraph-properties fo:margin-left="0.1333in" fo:background-color="#FFFFFF">
        <style:tab-stops/>
      </style:paragraph-properties>
    </style:style>
    <style:style style:name="T10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01" style:parent-style-name="Обычный" style:family="paragraph">
      <style:paragraph-properties fo:margin-left="0.1465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fo:margin-left="0.2333in" fo:margin-right="0.0097in" fo:text-indent="0.1631in" fo:background-color="#FFFFFF">
        <style:tab-stops/>
      </style:paragraph-properties>
    </style:style>
    <style:style style:name="T10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8" style:parent-style-name="Обычный" style:family="paragraph">
      <style:paragraph-properties fo:margin-left="0.2333in" fo:margin-right="0.0097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09" style:parent-style-name="Обычный" style:family="paragraph">
      <style:paragraph-properties fo:margin-left="0.2333in" fo:margin-right="0.0097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fo:margin-left="0.2333in" fo:margin-right="0.0097in">
        <style:tab-stops/>
      </style:paragraph-properties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fo:margin-left="0.2333in" fo:margin-right="0.0097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fo:margin-left="0.2333in" fo:margin-right="0.0097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13" style:parent-style-name="Обычный" style:family="paragraph">
      <style:paragraph-properties fo:text-align="justify" fo:margin-left="0.2333in" fo:margin-right="0.0097in" fo:text-indent="0.1631in" fo:background-color="#FFFFFF">
        <style:tab-stops/>
      </style:paragraph-properties>
    </style:style>
    <style:style style:name="T11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5" style:parent-style-name="Обычный" style:family="paragraph">
      <style:paragraph-properties fo:text-align="justify" fo:margin-left="0.2333in" fo:margin-right="0.0097in" fo:text-indent="0.1631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16" style:parent-style-name="Обычный" style:family="paragraph">
      <style:paragraph-properties fo:text-align="justify" fo:margin-left="0.2333in" fo:margin-right="0.0097in" fo:text-indent="0.1631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17" style:parent-style-name="Обычный" style:family="paragraph">
      <style:paragraph-properties fo:text-align="justify" fo:margin-left="0.2333in" fo:margin-right="0.0097in" fo:text-indent="0.1631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18" style:parent-style-name="Обычный" style:family="paragraph">
      <style:paragraph-properties fo:text-align="justify" fo:margin-left="0.2333in" fo:margin-right="0.0097in" fo:text-indent="0.1631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19" style:parent-style-name="Обычный" style:family="paragraph">
      <style:paragraph-properties fo:text-align="justify" fo:margin-left="0.2333in" fo:margin-right="0.0097in" fo:text-indent="0.1631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20" style:parent-style-name="Обычный" style:family="paragraph">
      <style:paragraph-properties fo:text-align="justify" fo:margin-left="0.2333in" fo:margin-right="0.0097in" fo:text-indent="0.1631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21" style:parent-style-name="Обычный" style:family="paragraph">
      <style:paragraph-properties fo:text-align="justify" fo:margin-left="0.2333in" fo:margin-right="0.0097in" fo:text-indent="0.1631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22" style:parent-style-name="Обычный" style:family="paragraph">
      <style:text-properties style:font-name="Times New Roman" fo:font-size="12pt" style:font-size-asian="12pt" style:font-size-complex="12pt"/>
    </style:style>
    <style:style style:name="P123" style:parent-style-name="Обычный" style:family="paragraph">
      <style:paragraph-properties>
        <style:tab-stops>
          <style:tab-stop style:type="left" style:position="1.2291in"/>
        </style:tab-stops>
      </style:paragraph-properties>
      <style:text-properties style:font-name="Times New Roman" fo:font-size="12pt" style:font-size-asian="12pt" style:font-size-complex="12pt"/>
    </style:style>
    <style:style style:name="P124" style:parent-style-name="Обычный" style:family="paragraph">
      <style:paragraph-properties>
        <style:tab-stops>
          <style:tab-stop style:type="left" style:position="1.2291in"/>
        </style:tab-stops>
      </style:paragraph-properties>
      <style:text-properties style:font-name="Times New Roman" fo:font-size="12pt" style:font-size-asian="12pt" style:font-size-complex="12pt"/>
    </style:style>
    <style:style style:name="P125" style:parent-style-name="Обычный" style:family="paragraph">
      <style:paragraph-properties fo:margin-right="-0.1972in">
        <style:tab-stops>
          <style:tab-stop style:type="left" style:position="1.2291in"/>
        </style:tab-stops>
      </style:paragraph-properties>
      <style:text-properties style:font-name="Times New Roman" fo:font-size="12pt" style:font-size-asian="12pt" style:font-size-complex="12pt"/>
    </style:style>
    <style:style style:name="P126" style:parent-style-name="Обычный" style:family="paragraph">
      <style:paragraph-properties>
        <style:tab-stops>
          <style:tab-stop style:type="left" style:position="1.2291in"/>
        </style:tab-stops>
      </style:paragraph-properties>
      <style:text-properties style:font-name="Times New Roman" fo:font-size="12pt" style:font-size-asian="12pt" style:font-size-complex="12pt"/>
    </style:style>
    <style:style style:name="P127" style:parent-style-name="Обычный" style:family="paragraph">
      <style:paragraph-properties>
        <style:tab-stops>
          <style:tab-stop style:type="left" style:position="1.2291in"/>
        </style:tab-stops>
      </style:paragraph-properties>
      <style:text-properties style:font-name="Times New Roman" fo:font-size="12pt" style:font-size-asian="12pt" style:font-size-complex="12pt"/>
    </style:style>
    <style:style style:name="P128" style:parent-style-name="Обычный" style:family="paragraph">
      <style:paragraph-properties>
        <style:tab-stops>
          <style:tab-stop style:type="left" style:position="1.2291in"/>
        </style:tab-stops>
      </style:paragraph-properties>
      <style:text-properties style:font-name="Times New Roman" fo:font-size="12pt" style:font-size-asian="12pt" style:font-size-complex="12pt"/>
    </style:style>
    <style:style style:name="P129" style:parent-style-name="Обычный" style:family="paragraph">
      <style:paragraph-properties>
        <style:tab-stops>
          <style:tab-stop style:type="left" style:position="1.2291in"/>
        </style:tab-stops>
      </style:paragraph-properties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Тренинговое занятие</text:p>
      <text:p text:style-name="P2">УВЕРЕННОСТЬ НА ЭКЗАМЕНЕ</text:p>
      <text:p text:style-name="P3">Цель: повысить уверенность в себе, в своих силах.<text:s/></text:p>
      <text:p text:style-name="P4">Материалы: <text:s text:c="2"/>листы бумаги (по количеству учащихся), цветные карандаши, ручки.</text:p>
      <text:p text:style-name="P5"><text:span text:style-name="T6">Ход<text:s/></text:span><text:span text:style-name="T7">занятия</text:span></text:p>
      <text:p text:style-name="P8">1. Разогрев. Упражнение «Я люблю…Я могу…Я хочу…».<text:s/></text:p>
      <text:p text:style-name="P9">Цель: положительный настрой, развитие чувства эмпатии, повышение самооценки.<text:s/></text:p>
      <text:p text:style-name="P10">Инструкция: « Передавая по кругу мячик, закончите фразу «Я люблю…», затем «Я хо-</text:p>
      <text:p text:style-name="P11">чу…», и наконец, «Я могу…».<text:s/></text:p>
      <text:p text:style-name="P12"><text:span text:style-name="T13">Ведущий.<text:s/></text:span><text:span text:style-name="T14">Для того чтобы хорошо сдать экзамен, нужно<text:s/></text:span><text:span text:style-name="T15">быть уверенным в себе, в своих силах. Мы уже говорили с вами<text:s/></text:span><text:span text:style-name="T16">о том, каким образом можно справиться с состоянием тревоги<text:s/></text:span><text:span text:style-name="T17">во время экзамена. Сегодня мы узнаем, что еще помогает чувст</text:span><text:span text:style-name="T18">­</text:span><text:span text:style-name="T19">вовать себя уверенно.</text:span></text:p>
      <text:p text:style-name="P20"><text:span text:style-name="T21">Информирование. Уверенность складывается из двух<text:s/></text:span><text:span text:style-name="T22">составляющих: из того, как ты себя чувствуешь и как ты выглядишь.</text:span><text:span text:style-name="T23"><text:s/></text:span><text:span text:style-name="T24">Внутреннее состояние уверенности можно обрести с по</text:span><text:span text:style-name="T25">­</text:span><text:span text:style-name="T26">мощью техники аутотренинга и релаксации, которые мы уже<text:s/></text:span><text:span text:style-name="T27">осваивали. Как можно повысить свою уверенность? Прежде все</text:span><text:span text:style-name="T28">­</text:span><text:span text:style-name="T29">го, очень важно вести себя уверенно. Когда ведешь себя таким образом, то и ощущение тоже меняется. Кроме того, у каждого<text:s/></text:span><text:span text:style-name="T30">есть свои собственные ресурсы, на которые можно опираться<text:s/></text:span><text:span text:style-name="T31">в стрессовой ситуации.</text:span></text:p>
      <text:p text:style-name="P32">Анализ: « Трудно ли было говорить о себе? Как вы себя чувствовали, когда говорили о себе?»<text:s/><text:line-break/></text:p>
      <text:p text:style-name="P33"><text:span text:style-name="T34">Упражнение «Статуя уверенности и неуверенности».</text:span></text:p>
      <text:p text:style-name="P35"><text:span text:style-name="T36">Цель: расширить представление учащихся об уверенности.</text:span></text:p>
      <text:p text:style-name="P37"><text:span text:style-name="T38">Инструкция. Представьте, что у дверей школы решили<text:s/></text:span><text:span text:style-name="T39">поставить скульптуру, которая будет называться «Уверенность<text:s/></text:span><text:span text:style-name="T40">и неуверенность». Сейчас мы все попробуем себя в роли скульп</text:span><text:span text:style-name="T41">­торов. Нужно разбиться на две команды. Одна команда строит<text:s/></text:span><text:span text:style-name="T42">скульптуру «Уверенность», а другая — скульптуру «Неуверен</text:span><text:span text:style-name="T43">­ность». В скульптуре должен быть задействован каждый уча</text:span><text:span text:style-name="T44">­</text:span><text:span text:style-name="T45">щийся. Через 4 минуты вы должны продемонстрировать свои<text:s/></text:span><text:span text:style-name="T46">скульптуры. Затем необходимо подвести итоги упражнения и<text:s/></text:span><text:span text:style-name="T47">сформулировать «образ уверенности» (из каких составляющих<text:s/></text:span><text:span text:style-name="T48">он складывается). Записать на ватмане, какие особенности при</text:span><text:span text:style-name="T49">­</text:span><text:span text:style-name="T50">сущи образу уверенного человека, и прочитать.</text:span></text:p>
      <text:p text:style-name="P51"><text:span text:style-name="T52">Упражнение «Мои ресурсы».</text:span></text:p>
      <text:p text:style-name="P53"><text:span text:style-name="T54">Цель: помочь учащимся найти в себе те качества, которые<text:s/></text:span><text:span text:style-name="T55">помогут на экзамене чувствовать себя уверенно.</text:span></text:p>
      <text:soft-page-break/>
      <text:p text:style-name="P56"><text:span text:style-name="T57">Инструкция. Разделите лист бумаги на две части. В од</text:span><text:span text:style-name="T58">­</text:span><text:span text:style-name="T59">ной части напишите: «Чем я могу похвастаться». Здесь вы долж</text:span><text:span text:style-name="T60">­</text:span><text:span text:style-name="T61">ны записать те свои качества и характеристики, которыми мо</text:span><text:span text:style-name="T62">­</text:span><text:span text:style-name="T63">жете гордиться, которые считаете своими сильными сторонами.<text:s/></text:span><text:span text:style-name="T64">Когда первая часть упражнения будет выполнена, озаглавьте<text:s/></text:span><text:span text:style-name="T65">вторую часть листа. «Чем это может мне помочь на экзамене». Напротив каждой своей сильной стороны вы должны написать,<text:s/></text:span><text:span text:style-name="T66">каким образом она сможет помочь вам во время экзамена. Же</text:span><text:span text:style-name="T67">­</text:span><text:span text:style-name="T68">лающие озвучивают результаты выполнения упражнения.</text:span></text:p>
      <text:p text:style-name="P69"><text:span text:style-name="T70"><text:s text:c="8"/>Упражнение «Ааааа и Иииии»</text:span></text:p>
      <text:p text:style-name="P71"><text:span text:style-name="T72">Цель:<text:s/></text:span><text:span text:style-name="T73">развитие позитивного образа «Я»; поднять на</text:span><text:span text:style-name="T74">­строение, вселить оптимизм в случае неуверенности в своих силах.</text:span></text:p>
      <text:p text:style-name="P75"><text:span text:style-name="T76">Время:<text:s/></text:span><text:span text:style-name="T77">10 минут.</text:span></text:p>
      <text:p text:style-name="P78"><text:span text:style-name="T79">Техника проведения:<text:s/></text:span><text:span text:style-name="T80">участники группы стоят в кругу.</text:span></text:p>
      <text:p text:style-name="P81"><text:span text:style-name="T82">Энергия из звука «Аааааа»</text:span></text:p>
      <text:p text:style-name="P83"><text:span text:style-name="T84">Инструкция:<text:s/></text:span><text:span text:style-name="T85">Я хочу помочь вам наполнить себя све</text:span><text:span text:style-name="T86">­жей силой. Встаньте и сделайте очень глубокий выдох, выдохните. Затем наберите полные легкие воздуха и вы</text:span><text:span text:style-name="T87">­дохните со звуком. Пропойте во все время выдоха долгое «Ааааа». Представьте себе, что при этом из вас вытека</text:span><text:span text:style-name="T88">­ют ощущения усталости, утомления, скуки. А на вдохе представьте себе, что вдыхаете вместе с воздухом веселые и радостные мысли. На каждом выдохе повторяйте звук «Ааааа». все громче и громче, пока вся ваша усталость и неприятные ощущения не покинут вас полностью... (1 ми</text:span><text:span text:style-name="T89">­нута.)</text:span></text:p>
      <text:p text:style-name="P90"><text:span text:style-name="T91">Энергия из звука «Иииии»</text:span></text:p>
      <text:p text:style-name="P92"><text:span text:style-name="T93">Инструкция:<text:s/></text:span><text:span text:style-name="T94">На минутку встаньте со своего места и превратитесь в сигнальную сирену машины «Скорой по</text:span><text:span text:style-name="T95">­мощи». Положите руку себе на голову и произнесите гром</text:span><text:span text:style-name="T96">­кий высокий протяжный звук «Иииии». Постарайтесь по</text:span><text:span text:style-name="T97">­чувствовать, как ваша голова начинает дрожать от этого звука... А теперь на самом деле попробуйте прокричать этот звук подобно сигнальной сирене, произнося его то ниже, то выше. Через некоторое время вы заметите, что тем самым сохранили свои силы... (30 секунд.)</text:span></text:p>
      <text:p text:style-name="P98">В некоторых случаях вы можете поэкспериментировать с другими гласными звуками, чтобы почувствовать, какие звуки придают больше бодрости и сил. Вы можете играть в сигнальную сирену со звуками «Ааааа», «Иииии», «Ооооо» или «Ууууу». Важно, чтобы все эти звуки в ходе упражнения пелись то ниже, то выше.</text:p>
      <text:p text:style-name="P99"><text:span text:style-name="T100">Анализ:</text:span></text:p>
      <text:p text:style-name="P101">Расскажите о вашем состоянии.</text:p>
      <text:p text:style-name="P102"><text:span text:style-name="T103">Упражнение<text:s/></text:span><text:span text:style-name="T104"><text:s/></text:span><text:span text:style-name="T105">«Метафора»</text:span><text:span text:style-name="T106"><text:line-break/>Участник выходит в центр круга и становится в любой приемлемой для него позе, с любым удобным выражением лица, имея возможность менять мимику и позу по мере необходимости.</text:span><text:span text:style-name="T107"><text:line-break/>Задание:</text:span></text:p>
      <text:p text:style-name="P108">•<text:s/>какой образ рождается при взгляде на этого человека?<text:line-break/>• какую картину можно было бы дорисовать к этому образу?<text:line-break/><text:soft-page-break/>• какие люди могут его окружать? <text:s text:c="290"/>•<text:s/>какая поза символизирует состояние уверенности?</text:p>
      <text:p text:style-name="P109">Делиться своими творческими идеями по этому поводу может каждый участник отдельно или создавая образ всей группой. Через центр круга должны пройти все члены группы.</text:p>
      <text:p text:style-name="P110">Анализ:</text:p>
      <text:p text:style-name="P111">- Что было легко, а где почувствовали трудности?</text:p>
      <text:p text:style-name="P112">-Сложился ли у каждого участника свой символ ощущения уверенности?</text:p>
      <text:p text:style-name="P113"><text:span text:style-name="T114">Рефлексия</text:span></text:p>
      <text:p text:style-name="P115">Все участники по кругу отвечают на следующие вопросы:<text:s/>Было ли что-то неожиданное для тебя на этом занятии?</text:p>
      <text:p text:style-name="P116">Что тебе понравилось?</text:p>
      <text:p text:style-name="P117">Что не понравилось?</text:p>
      <text:p text:style-name="P118">Как вы сейчас себя чувствуете?</text:p>
      <text:p text:style-name="P119">Подведение итогов занятия.</text:p>
      <text:p text:style-name="P120">Ученики должны продолжить фразу: «Уверенность для меня – это …»</text:p>
      <text:p text:style-name="P121"/>
      <text:p text:style-name="P122"/>
      <text:p text:style-name="P123">ЛИТЕРАТУРА<text:s/></text:p>
      <text:p text:style-name="P124">1.Еремина О. Тест «О правилах и процедуре проведения ЕГЭ».\\ Школьный психолог.- 2008.-№9.<text:s/></text:p>
      <text:p text:style-name="P125">2.Липская Т., Кузьменкова О. Готовимся к ЕГЭ (тренинг для старшеклассников).\\Школьный психолог.-2008.-№9.<text:s/></text:p>
      <text:p text:style-name="P126">3. Селье Г. Стресс без дистресса.-Рига: Виеда, 1992.<text:s/></text:p>
      <text:p text:style-name="P127">4.Стебенева Н., Королева Н. Путь к успеху (программа психолого-педагогических мероприятий для выпускников в период подготовки к ЕГЭ).\\Из материалов сайта Липецкого<text:s/>областного центра психолого-педагогической и социальной помощи детям и подросткам.<text:s/></text:p>
      <text:p text:style-name="P128">5.Чибисова М. Ю. Единый государственный экзамен: психологическая подготовка (Пси- холог в школе).- М.: Генезис, 2004.<text:s/></text:p>
      <text:p text:style-name="P129"><text:span text:style-name="T130">6</text:span><text:span text:style-name="T131">. Шевцов С.А. Горе от ума. \\ Школьный психолог.-2006.- № 8.<text:s/></text:span><text:span text:style-name="T13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Samsung</dc:creator>
    <meta:creation-date>2014-10-20T09:27:00Z</meta:creation-date>
    <dc:date>2014-10-20T09:27:00Z</dc:date>
    <meta:template xlink:href="Normal" xlink:type="simple"/>
    <meta:editing-cycles>2</meta:editing-cycles>
    <meta:editing-duration>PT60S</meta:editing-duration>
    <meta:document-statistic meta:page-count="3" meta:paragraph-count="12" meta:word-count="927" meta:character-count="6200" meta:row-count="44" meta:non-whitespace-character-count="5285"/>
  </office:meta>
</office:document-meta>
</file>